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waterleiding in de N465 Middel Broekweg te Honselersdijk (176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wijderen van een waterleiding in de N465 Middel Broekweg te Honselersdijk, ter hoogte van km 0.33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30-06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72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2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2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6122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wijderen van een waterleiding in de N465 Middel Broekweg te Honselersdijk (176058)</meta:user-defined>
    <meta:user-defined meta:name="DCTERMS.W3CDTF/DCTERMS.available">2025-07-02</meta:user-defined>
    <meta:user-defined meta:name="DCTERMS.W3CDTF/OVERHEIDop.jaargang">2025</meta:user-defined>
    <meta:user-defined meta:name="OVERHEIDop.publicationIssue">10721</meta:user-defined>
    <meta:user-defined meta:name="OVERHEIDop.PrbID/DC.identifier">prb-2025-10721</meta:user-defined>
    <meta:user-defined meta:name="OVERHEIDop.versieInformatie"/>
  </office:meta>
</office:document-meta>
</file>