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30 augustus 2025 , t.h.v. de Renselkade te Winschoten t.b.v. het Waterbei festiv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Dream Fireworks BV voor het ontbranden van vuurwerk aan de Renselkade te Winschoten. Het vuurwerk vindt plaats op 30 augustus 2025 tussen 21:00 uur en 23:30 uur tijdens het Waterbei festival. De duur van het vuurwerk is ongeveer 12 minuten. Het dossiernummer is K2202.</text:p>
            <text:p text:style-name="common-al">
            <text:span text:style-name="nadrukvet">Meer informatie over het besluit</text:span>
          </text:p>
            <text:p text:style-name="common-al">Het <text:a xlink:href="https://www.provinciegroningen.nl/publicatievoorstellen/publicatievoorstel/40b9a097-0000-c714-8259-5c433ec433b4/" xlink:type="simple"><text:span text:style-name="nadrukondlijn">besluit en de documenten</text:span></text:a> die daarbij horen, kunt u tot en met 5 augustus 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Oldambt.</text:p>
            <text:p text:style-name="common-al">
            <text:span text:style-name="nadrukvet">Bent u het niet eens met het besluit?</text:span>
          </text:p>
            <text:p text:style-name="common-al">Als u het niet eens bent met het besluit, dan kunt u tot en met 5 augustus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Toestemming voor ontbranden van vuurwerk op 30 augustus 2025 , t.h.v. de Renselkade te Winschoten t.b.v. het Waterbei festival</meta:user-defined>
    <meta:user-defined meta:name="OVERHEIDop.datumEindeReactietermijn">2025-08-05</meta:user-defined>
    <meta:user-defined meta:name="OVERHEIDop.terinzageleggingBG">https://www.provinciegroningen.nl/publicatievoorstellen/publicatievoorstel/40b9a097-0000-c714-8259-5c433ec433b4/</meta:user-defined>
    <meta:user-defined meta:name="DCTERMS.W3CDTF/DCTERMS.available">2025-07-02</meta:user-defined>
    <meta:user-defined meta:name="DCTERMS.W3CDTF/OVERHEIDop.jaargang">2025</meta:user-defined>
    <meta:user-defined meta:name="OVERHEIDop.publicationIssue">10720</meta:user-defined>
    <meta:user-defined meta:name="OVERHEIDop.PrbID/DC.identifier">prb-2025-10720</meta:user-defined>
    <meta:user-defined meta:name="OVERHEIDop.versieInformatie"/>
  </office:meta>
</office:document-meta>
</file>