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743, provinciale weg Almelo - Hengelo, tussen hectometerpunten 54.150 en 53.300 en op de N744, provinciale weg Zenderen - Albergen, tussen hectometerpunten 0.000 en 1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ontvingen wij een vergunningsaanvraag voor het plaatsen van omleidingsborden op de N743, provinciale weg Almelo - Hengelo, tussen hectometerpunten 54.150 en 53.300 en op de N744, provinciale weg Zenderen - Albergen, tussen hectometerpunten 0.000 en 1.300. De borden worden geplaatst vanwege het afsluiten van de Hertmeweg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223</meta:user-defined>
    <meta:user-defined meta:name="DCTERMS.abstract">Kennisgeving verleende vergunning voor het plaatsen van omleidingsborden op de N743, provinciale weg Almelo - Hengelo, tussen hectometerpunten 54.150 en 53.300 en op de N744, provinciale weg Zenderen - Albergen, tussen hectometerpunten 0.000 en 1.300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743, provinciale weg Almelo - Hengelo, tussen hectometerpunten 54.150 en 53.300 en op de N744, provinciale weg Zenderen - Albergen, tussen hectometerpunten 0.000 en 1.300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719</meta:user-defined>
    <meta:user-defined meta:name="OVERHEIDop.PrbID/DC.identifier">prb-2025-10719</meta:user-defined>
    <meta:user-defined meta:name="OVERHEIDop.versieInformatie"/>
  </office:meta>
</office:document-meta>
</file>