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0, N347, N348 en N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ontvingen wij een vergunningsaanvraag voor het plaatsen van omleidingsborden op de N340, provinciale weg Zwolle – Ommen, tussen hectometerpunten 66.400 en 69.850, op de N348, provinciale weg Deventer – Ommen, tussen hectometerpunten 69.200 en 67.900, op de N347, provinciale weg Haaksbergen – Ommen, tussen hectometerpunten 22.800 en 21.650 en op de N350, provinciale weg Holten – Wierden, tussen hectometerpunten 9.500 en 12.700. De borden worden geplaatst vanwege maaiwerkzaamheden op de N35 (slot 4)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1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32</meta:user-defined>
    <meta:user-defined meta:name="DCTERMS.abstract">Kennisgeving verleende vergunning voor het plaatsen van omleidingsborden op de N340, N347, N348 en N35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0, N347, N348 en N350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18</meta:user-defined>
    <meta:user-defined meta:name="OVERHEIDop.PrbID/DC.identifier">prb-2025-10718</meta:user-defined>
    <meta:user-defined meta:name="OVERHEIDop.versieInformatie"/>
  </office:meta>
</office:document-meta>
</file>