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Sint Joost aan OML Bedrijventerrei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te verkopen en om 20 dagen na de datum van deze publicatie of daarna te leveren aan OML Bedrijventerrein B.V. (kantoorhoudende aan het adres Boven de Wolfskuil 3D4, 6049 LX te Roermond/Herten) het volgende perceel:</text:p>
            <text:list text:style-name="id1-3-2-1-1-2">
              <text:list-item text:style-override="id1-3-2-1-1-2-1">
                <text:number>-</text:number>
                <text:p text:style-name="al">Kadastrale gemeente Echt, sectie AD, nummer 931, groot 3.515 m²</text:p>
              </text:list-item>
            </text:list>
            <text:p text:style-name="common-al">De Provincie Limburg heeft het betreffende perceel destijds verworven als onderdeel in een totaaldeal bij de overname van diverse percelen van OML. </text:p>
            <text:p text:style-name="common-al">De gemeente/OML (namens de gemeente) ontwikkelt momenteel het bedrijventerrein T Vonderen ter plaatse van bovengenoemd perceel. Ook dit perceel is beoogd om in te zetten voor de ontwikkeling van het bedrijventerrein ter plaatse. Omliggende percelen worden ook door OML verworven voor de ontwikkeling van het bedrijventerrein. Bovengenoemd perceel is al geruime tijd niet in gebruik en niet relevant voor provinciale doeleinden en valt daarmee onder overtollig vastgoed. De Provincie is alleen bereid het perceel aan OML te verkopen voor de ontwikkeling van bedrijventerrein T Vonderen. De Provincie Limburg is daarom van mening dat slechts één serieuze gegadigde, namelijk OML Bedrijventerrein B.V. in aanmerking komt voor de aankoop van bovenstaand perceel. </text:p>
            <text:p text:style-name="common-al">De Provincie Limburg is daarom voornemens 20 dagen na de datum van deze publicatie over te gaan tot het verkopen en leveren van de grond aan OML Bedrijventerrein B.V.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Echt AD 931 (OML Bedrijventerrein B.V.)’. </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grond van de Provincie Limburg in Sint Joost aan OML Bedrijventerrein B.V.</meta:user-defined>
    <meta:user-defined meta:name="DCTERMS.W3CDTF/DCTERMS.available">2025-07-03</meta:user-defined>
    <meta:user-defined meta:name="DCTERMS.W3CDTF/OVERHEIDop.jaargang">2025</meta:user-defined>
    <meta:user-defined meta:name="OVERHEIDop.publicationIssue">10713</meta:user-defined>
    <meta:user-defined meta:name="OVERHEIDop.PrbID/DC.identifier">prb-2025-10713</meta:user-defined>
    <meta:user-defined meta:name="OVERHEIDop.versieInformatie"/>
  </office:meta>
</office:document-meta>
</file>