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Boterhoeksestraat 11 Heteren</text:p>
            <text:p text:style-name="common-al">Aanvraag gedeeltelijke intrekking omgevingsvergunning Natura 2000 aan de Boterhoeksestraat 11 te Heteren.</text:p>
            <text:p text:style-name="common-al">Provincie Gelderland heeft op 28-06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893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1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10712</meta:user-defined>
    <meta:user-defined meta:name="OVERHEIDop.PrbID/DC.identifier">prb-2025-10712</meta:user-defined>
    <meta:user-defined meta:name="OVERHEIDop.versieInformatie"/>
  </office:meta>
</office:document-meta>
</file>