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gasleiding langs de N211 Noordlandseweg te 's-Gravenzande (175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gasleiding langs de N211 Noordlandseweg te 's-Gravenzande, ter hoogte van km 6.81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09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gasleiding langs de N211 Noordlandseweg te 's-Gravenzande (175990)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11</meta:user-defined>
    <meta:user-defined meta:name="OVERHEIDop.PrbID/DC.identifier">prb-2025-10711</meta:user-defined>
    <meta:user-defined meta:name="OVERHEIDop.versieInformatie"/>
  </office:meta>
</office:document-meta>
</file>