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32, provinciale weg Raalte - grens Gelderland, tussen hectometerpunten 0.000 en 0.500 en op de N348, provinciale weg Deventer - Ommen, tussen hectometerpunten 62.400 en 67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32, provinciale weg Raalte - grens Gelderland, tussen hectometerpunten 0.000 en 0.500 en op de N348, provinciale weg Deventer - Ommen, tussen hectometerpunten 62.400 en 67.400. De borden worden geplaatst vanwege maaiwerkzaamheden op de N35 (slot 2)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0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30</meta:user-defined>
    <meta:user-defined meta:name="DCTERMS.abstract">Kennisgeving verleende vergunning voor het plaatsen van omleidingsborden op de N332, provinciale weg Raalte - grens Gelderland, tussen hectometerpunten 0.000 en 0.500 en op de N348, provinciale weg Deventer - Ommen, tussen hectometerpunten 62.400 en 67.4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32, provinciale weg Raalte - grens Gelderland, tussen hectometerpunten 0.000 en 0.500 en op de N348, provinciale weg Deventer - Ommen, tussen hectometerpunten 62.400 en 67.40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04</meta:user-defined>
    <meta:user-defined meta:name="OVERHEIDop.PrbID/DC.identifier">prb-2025-10704</meta:user-defined>
    <meta:user-defined meta:name="OVERHEIDop.versieInformatie"/>
  </office:meta>
</office:document-meta>
</file>