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een ippc-installatie op de locatie Baanhoekweg 48 te Dordrecht zaaknummer Z-25-4656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verbranden van afvalstoffen in een ippc-installatie op de locatie Baanhoekweg 48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augustus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anden van afvalstoffen in een ippc-installatie op de locatie Baanhoekweg 48 te Dordrecht zaaknummer Z-25-465655</meta:user-defined>
    <meta:user-defined meta:name="DCTERMS.W3CDTF/DCTERMS.available">2025-07-02</meta:user-defined>
    <meta:user-defined meta:name="DCTERMS.W3CDTF/OVERHEIDop.jaargang">2025</meta:user-defined>
    <meta:user-defined meta:name="OVERHEIDop.publicationIssue">10702</meta:user-defined>
    <meta:user-defined meta:name="OVERHEIDop.PrbID/DC.identifier">prb-2025-10702</meta:user-defined>
    <meta:user-defined meta:name="OVERHEIDop.versieInformatie"/>
  </office:meta>
</office:document-meta>
</file>