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Huiskes Metaal B.V. - Veerweg 9, 5145NS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uiskes Metaal B.V., gelegen aan Veerweg 9, Duikerweg 9 en 11 en Schutsweg ongenummerd te Waalwijk.</text:p>
            <text:p text:style-name="common-al">30 juni 2025, Tilburg</text:p>
            <text:p text:style-name="common-al">Gedeputeerde Staten van Noord-Brabant heeft een aanvraag voor een vergunning ingevolge de Wet algemene bepalingen omgevingsrecht ontvangen van Huiskes Metaal B.V.. De aanvraag betreft een geheel nieuwe milieuvergunning (revisie) voor de inrichting voor het accepteren, op- en overslaan, sorteren en be- en verwerken van metalen, afgedankte elektrische en elektronische apparatuur (AEEA), accu’s en batterijen, kabelrestanten, munitie en oliehoudend afval, een aanvraag van een OBM voor de opslag van schroot, een aanvraag voor het handelen in strijd met regels ruimtelijke ordening voor extra geluidsruimte ter plaatse van Duikerweg 11 en Schutsweg 5-7 te Waalwijk dan in de verkavelingsplan van het bestemmingsplan is toegestaan en een aanvraag voor het bouwen/plaatsen van 6 containers voor de opslag van afgedankte lithium-ion energiedragers aan de Schutsweg ongenummerd. Deze aanvraag is ingediend voor de inrichting gelegen aan de Veerweg 9, Duikerweg 9 en 11 en Schutsweg ongenummerd te Waalwijk.</text:p>
            <text:p text:style-name="common-al">Gedeputeerde Staten van Noord-Brabant maken bekend dat zij voornemens zijn in het kader van de Wet algemene bepalingen omgevingsrecht de vergunning op de aanvraag te verlenen.</text:p>
            <text:p text:style-name="common-al">De ontwerpbeschikking en de bijbehorende stukken liggen vanaf 2 juli 2025 tot en met 13 augustus 2025 ter inzage bij de gemeente Waalw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
            <text:span text:style-name="nadrukvet">Zienswijzen</text:span>
          </text:p>
            <text:p text:style-name="common-al">Een ieder kan tot en met 13 augustus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beschikking te bekijken op de website van de provincie 'www.brabant.nl'.</text:p>
            <text:p text:style-name="common-al">
            <text:span text:style-name="nadrukvet">Informatie</text:span>
          </text:p>
            <text:p text:style-name="last-al">Aan deze procedure is het zaaknummer Z2023-000058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5895</meta:user-defined>
    <meta:user-defined meta:name="DCTERMS.abstract">Betreft: ontwerpbesluit op locatie Veerweg 9, 5145NS Waalwijk</meta:user-defined>
    <dc:language>nl</dc:language>
    <meta:user-defined meta:name="OVERHEIDop.locatietype/OVERHEIDop.gebiedsmarkering">Punt</meta:user-defined>
    <meta:user-defined meta:name="DC.title">Ontwerpbeschikking uitgebreid Wabo voor Huiskes Metaal B.V. - Veerweg 9, 5145NS Waalwijk</meta:user-defined>
    <meta:user-defined meta:name="OVERHEIDop.datumEindeReactietermijn">2025-08-13</meta:user-defined>
    <meta:user-defined meta:name="OVERHEIDop.terinzageleggingBG">https://jeleefomgeving.nl/inzien/852256450/5d07e2e1-fe8a-4337-b162-fef3ecada905</meta:user-defined>
    <meta:user-defined meta:name="DCTERMS.W3CDTF/DCTERMS.available">2025-07-02</meta:user-defined>
    <meta:user-defined meta:name="DCTERMS.W3CDTF/OVERHEIDop.jaargang">2025</meta:user-defined>
    <meta:user-defined meta:name="OVERHEIDop.publicationIssue">10698</meta:user-defined>
    <meta:user-defined meta:name="OVERHEIDop.PrbID/DC.identifier">prb-2025-10698</meta:user-defined>
    <meta:user-defined meta:name="OVERHEIDop.versieInformatie"/>
  </office:meta>
</office:document-meta>
</file>