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een flora- en fauna-activiteit met betrekking tot grootschalige renovatie van diverse woningen op diverse adressen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 juli 2025 een omgevingsvergunning voor een flora- en fauna-activiteit in het kader van artikel 5.1 lid 2 onder g van de Omgevingswet hebben verleend aan L’escaut woonservice. De omgevingsvergunning is verleend voor</text:p>
            <text:list text:style-name="id1-3-2-1-1-2">
              <text:list-item text:style-override="id1-3-2-1-1-2-1">
                <text:number>•</text:number>
                <text:p text:style-name="al">Het opzettelijk vernielen of beschadigen van nest- of rustplaatsen van de <text:span text:style-name="nadrukondlijn">huismuis</text:span> en de <text:span text:style-name="nadrukondlijn">gierzwaluw</text:span>;</text:p>
              </text:list-item>
              <text:list-item text:style-override="id1-3-2-1-1-2-2">
                <text:number>•</text:number>
                <text:p text:style-name="al">Het verstoren van de <text:span text:style-name="nadrukondlijn">gewone dwergvleermuis</text:span> en het beschadigen of vernielen van voortplantingsplaatsen of rustplaatsen van deze soort. </text:p>
              </text:list-item>
            </text:list>
            <text:p text:style-name="common-al">Deze activiteiten vinden plaats als gevolg van grootschalige renovatie van diverse woningen op diverse adressen in Vlissingen. Dit zijn de volgende adressen: </text:p>
            <text:list text:style-name="id1-3-2-1-1-4">
              <text:list-item text:style-override="id1-3-2-1-1-4-1">
                <text:number>•</text:number>
                <text:p text:style-name="al">Van Bossestraat 5-27 te Vlissingen (wooncomplex 332.101); </text:p>
              </text:list-item>
              <text:list-item text:style-override="id1-3-2-1-1-4-2">
                <text:number>•</text:number>
                <text:p text:style-name="al">Sloeweg 8-54 te Vlissingen (wooncomplex 336.101); </text:p>
              </text:list-item>
              <text:list-item text:style-override="id1-3-2-1-1-4-3">
                <text:number>•</text:number>
                <text:p text:style-name="al">Dreesstraat 1-31 te Vlissingen (wooncomplex 334.101);</text:p>
              </text:list-item>
              <text:list-item text:style-override="id1-3-2-1-1-4-4">
                <text:number>•</text:number>
                <text:p text:style-name="al">Van Putteplein 1-47 te Vlissingen (wooncomplex 334.101); </text:p>
              </text:list-item>
              <text:list-item text:style-override="id1-3-2-1-1-4-5">
                <text:number>•</text:number>
                <text:p text:style-name="al">Heemskerckplein 1-31 te Vlissingen (wooncomplex 334.101); </text:p>
              </text:list-item>
              <text:list-item text:style-override="id1-3-2-1-1-4-6">
                <text:number>•</text:number>
                <text:p text:style-name="al">Van Hallstraat 1-31 te Vlissingen (wooncomplex 334.101); </text:p>
              </text:list-item>
              <text:list-item text:style-override="id1-3-2-1-1-4-7">
                <text:number>•</text:number>
                <text:p text:style-name="al">Van Houtplein 1-31 te Vlissingen (wooncomplex 334.101).</text:p>
              </text:list-item>
            </text:list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97906 te vermelden.</text:p>
            <text:p text:style-name="tussenkopcur">
            <text:span text:style-name="nadrukvet">Bezwaar</text:span>
          </text:p>
            <text:p text:style-name="common-al">Belanghebbenden kunnen van 28 juni 2025 tot en met 9 augustus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de dagtekening van het bezwaarschrift; </text:p>
              </text:list-item>
              <text:list-item text:style-override="id1-3-2-1-1-11-3">
                <text:number>•</text:number>
                <text:p text:style-name="al">tegen welk besluit u bezwaar maakt; </text:p>
              </text:list-item>
              <text:list-item text:style-override="id1-3-2-1-1-11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97906 </meta:user-defined>
    <meta:user-defined meta:name="DCTERMS.abstract">Verlening omgevingsvergunning voor een flora- en fauna-activiteit met betrekking tot grootschalige renovatie van diverse woningen op diverse adressen in Vlissingen.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ing omgevingsvergunning voor een flora- en fauna-activiteit met betrekking tot grootschalige renovatie van diverse woningen op diverse adressen in Vlissingen</meta:user-defined>
    <meta:user-defined meta:name="OVERHEIDop.datumEindeReactietermijn">2025-08-09</meta:user-defined>
    <meta:user-defined meta:name="OVERHEIDop.TilID/OVERHEIDop.terinzageleggingOP">til-2025-22128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96</meta:user-defined>
    <meta:user-defined meta:name="OVERHEIDop.PrbID/DC.identifier">prb-2025-10696</meta:user-defined>
    <meta:user-defined meta:name="OVERHEIDop.versieInformatie"/>
  </office:meta>
</office:document-meta>
</file>