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reclameborden van de skyline van Hasselt, op de N331, provinciale weg Zwolle - grens Flevoland, ter hoogte van hectometerpunt 8.200 en 9.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uni 2025 een verzoek tot het behandelen van een aanvraag voor een beschikking hebben ontvangen waarbij de reguliere voorbereidingsprocedure van toepassing is. De aanvraag gaat over het plaatsen van aanduidingsborden op de rotonde van Hasselt voor de locatie op de N331, provinciale weg Zwolle - grens Flevoland, ter hoogte van hectometerpunt 8.200 en 9.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9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9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9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177</meta:user-defined>
    <meta:user-defined meta:name="DCTERMS.abstract">Kennisgeving ontvangst van een vergunningsaanvraag voor het plaatsen van reclameborden van de skyline van Hasselt, op de N331, provinciale weg Zwolle - grens Flevoland, ter hoogte van hectometerpunt 8.200 en 9.200</meta:user-defined>
    <dc:language>nl</dc:language>
    <meta:user-defined meta:name="OVERHEIDop.locatietype/OVERHEIDop.gebiedsmarkering">Vlak</meta:user-defined>
    <meta:user-defined meta:name="DC.title">Kennisgeving ontvangst van een vergunningsaanvraag voor het plaatsen van reclameborden van de skyline van Hasselt, op de N331, provinciale weg Zwolle - grens Flevoland, ter hoogte van hectometerpunt 8.200 en 9.200</meta:user-defined>
    <meta:user-defined meta:name="DCTERMS.W3CDTF/DCTERMS.available">2025-07-02</meta:user-defined>
    <meta:user-defined meta:name="DCTERMS.W3CDTF/OVERHEIDop.jaargang">2025</meta:user-defined>
    <meta:user-defined meta:name="OVERHEIDop.publicationIssue">10694</meta:user-defined>
    <meta:user-defined meta:name="OVERHEIDop.PrbID/DC.identifier">prb-2025-10694</meta:user-defined>
    <meta:user-defined meta:name="OVERHEIDop.versieInformatie"/>
  </office:meta>
</office:document-meta>
</file>