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verwijderen en aanleggen van leidingen in de N760, provinciale weg IJsselmuiden - Genemuiden, tussen hectometerpunten 0.160 en 0.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ontvingen wij een vergunningsaanvraag voor het verwijderen en aanleggen van leidingen in de N760, provinciale weg IJsselmuiden - Genemuiden, tussen hectometerpunten 0.160 en 0.310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ugustus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80</meta:user-defined>
    <meta:user-defined meta:name="DCTERMS.abstract">Besluit buiten behandeling laten van een vergunningsaanvraag voor het verwijderen en aanleggen van leidingen in de N760, provinciale weg IJsselmuiden - Genemuiden, tussen hectometerpunten 0.160 en 0.3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 laten van een vergunningsaanvraag voor het verwijderen en aanleggen van leidingen in de N760, provinciale weg IJsselmuiden - Genemuiden, tussen hectometerpunten 0.160 en 0.31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93</meta:user-defined>
    <meta:user-defined meta:name="OVERHEIDop.PrbID/DC.identifier">prb-2025-10693</meta:user-defined>
    <meta:user-defined meta:name="OVERHEIDop.versieInformatie"/>
  </office:meta>
</office:document-meta>
</file>