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Wijziging Bekendmaking Instelling Bestuurlijke Voorbereidingscommissie Drentsche Aa</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 en artikel 19 van de Bekendmakingswet;</text:p>
            <text:p text:style-name="al"/>
            <text:p text:style-name="al">overwegende dat de Instelling Bestuurlijke Voorbereidingscommissie Drentsche Aa, zoals vastgesteld bij besluit van 4 oktober 2016, kenmerk 5.1/2016002886, Provinciaal Blad 733 van 2021, (hierna: Commissie) aan actualisatie toe is, onder meer vanwege de uitbreiding van de taak en samenstelling van de Commissie, alsook vanwege eerdere besluiten van Gedeputeerde Staten die nog niet in de instelling zijn verwerkt;</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Bekendmaking Instelling Bestuurlijke Voorbereidingscommissie Drentsche Aa wordt als volgt gewijzigd:</text:p>
            <text:p text:style-name="al"/>
            <text:p text:style-name="al">A.</text:p>
            <text:p text:style-name="al">De citeertitel wordt gewijzigd en komt als volgt te luiden:</text:p>
            <text:p text:style-name="al">Instelling Bestuurlijke Adviescommissie Drentsche Aa</text:p>
            <text:p text:style-name="al"/>
            <text:p text:style-name="al">B. Overwegende dat komt als volgt te luiden:</text:p>
            <text:list text:style-name="id1-3-2-2-1-9">
              <text:list-item text:style-override="id1-3-2-2-1-9-1">
                <text:number>•</text:number>
                <text:p text:style-name="al">op 4 oktober 2016 Gedeputeerde Staten hebben besloten tot instelling van de Bestuurlijke Voorbereidingscommissie Drentsche Aa welke is gepubliceerd bij besluit van 1 februari 2021;</text:p>
              </text:list-item>
              <text:list-item text:style-override="id1-3-2-2-1-9-2">
                <text:number>•</text:number>
                <text:p text:style-name="al">dat de Instelling Bestuurlijke Voorbereidingscommissie Drentsche Aa, zoals vastgesteld bij besluit van 4 oktober 2016, kenmerk 5.1/2016002886, Provinciaal Blad 733 van 2021, (hierna: Commissie) aan actualisatie toe is, onder meer vanwege de uitbreiding van de taak en samenstelling van de Commissie, alsook vanwege eerdere besluiten van Gedeputeerde Staten die nog niet in de instelling zijn verwerkt</text:p>
              </text:list-item>
            </text:list>
            <text:p text:style-name="al">C. </text:p>
            <text:p text:style-name="al">“Artikel 1</text:p>
            <text:p text:style-name="al">Het besluit van 4 oktober 2016, kenmerk 5.1/2016002886, tot instelling van de Bestuurlijke Voorbereidingscommissie Drentsche Aa bekend te maken in het Provinciaal blad.</text:p>
            <text:p text:style-name="al">Dit besluit luidde als volgt:” komt te vervallen.</text:p>
            <text:p text:style-name="al"/>
            <text:p text:style-name="al">D.</text:p>
            <text:p text:style-name="al">In artikel 1 wordt ‘Bestuurlijke Voorbereidingscommissie Drentsche Aa’ vervangen door ‘Bestuurlijke Adviescommissie Drentsche Aa’.</text:p>
            <text:p text:style-name="al"/>
            <text:p text:style-name="al">E.</text:p>
            <text:p text:style-name="al">Aan artikel 2 wordt onder ‘Leden’ toegevoegd:</text:p>
            <text:list text:style-name="id1-3-2-2-1-20">
              <text:list-item text:style-override="id1-3-2-2-1-20-1">
                <text:number>•</text:number>
                <text:p text:style-name="al">Een vertegenwoordiger van Waterbedrijf Groningen namens Waterbedrijf Groningen en WMD Drinkwater</text:p>
              </text:list-item>
              <text:list-item text:style-override="id1-3-2-2-1-20-2">
                <text:number>•</text:number>
                <text:p text:style-name="al">Een vertegenwoordiger namens DAJK</text:p>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4 juni 2025</text:span></text:p>
          </text:section>
          <text:section text:name="ondertekening_id1-3-2-3-5">
            <text:p><text:span text:style-name="functie"/></text:p>
            <text:p><text:span text:style-name="functie">Kenmerk 4.8/202500084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82 van de Provinciewet]|[1.0:c:BWBR0005645&amp;artikel=82&amp;g=2021-01-01</meta:user-defined>
    <meta:user-defined meta:name="DC.source">artikel 136 van de Provinciewet]|[1.0:c:BWBR0005645&amp;artikel=136&amp;g=2021-01-01</meta:user-defined>
    <meta:user-defined meta:name="DC.source">artikel 19 van de Bekendmakingswet]|[1.0:c:BWBR0004287&amp;artikel=19&amp;g=2024-01-01</meta:user-defined>
    <meta:user-defined meta:name="OVERHEIDop.referentienummer">4.8/2025000843</meta:user-defined>
    <meta:user-defined meta:name="DCTERMS.alternative">Instelling Bestuurlijke Adviescommissie Drentsche Aa</meta:user-defined>
    <dc:language>nl</dc:language>
    <meta:user-defined meta:name="OVERHEIDop.locatietype/OVERHEIDop.gebiedsmarkering">Provincie</meta:user-defined>
    <meta:user-defined meta:name="DC.title">Bekendmaking Instelling Bestuurlijke Voorbereidingscommissie Drentsche Aa</meta:user-defined>
    <meta:user-defined meta:name="DCTERMS.W3CDTF/DCTERMS.available">2025-07-02</meta:user-defined>
    <meta:user-defined meta:name="DCTERMS.W3CDTF/OVERHEIDop.jaargang">2025</meta:user-defined>
    <meta:user-defined meta:name="OVERHEIDop.publicationIssue">10691</meta:user-defined>
    <meta:user-defined meta:name="OVERHEIDop.betreftRegeling">CVDR653635_2</meta:user-defined>
    <meta:user-defined meta:name="OVERHEIDop.PrbID/DC.identifier">prb-2025-10691</meta:user-defined>
    <meta:user-defined meta:name="xs:date/OVERHEIDop.startdatum">2025-07-03</meta:user-defined>
    <meta:user-defined meta:name="OVERHEIDop.versieInformatie"/>
  </office:meta>
</office:document-meta>
</file>