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A. de Wit en P.A.C.M. de Wit-Nooijen, Beliënberkdijk 26 &amp; 28 Someren - Z/255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eliënberkdijk 26 &amp; 28, 5712 SE te Someren</text:p>
            <text:p text:style-name="common-al">Zaaknummer:  Z/255762</text:p>
            <text:p text:style-name="common-al">Activiteit: Natura 2000-activiteit</text:p>
            <text:p text:style-name="common-al">Datum ontvangen:  16 jun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68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8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8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576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Maatschap A. de Wit en P.A.C.M. de Wit-Nooijen, Beliënberkdijk 26 &amp; 28 Someren - Z/255762</meta:user-defined>
    <meta:user-defined meta:name="DCTERMS.W3CDTF/DCTERMS.available">2025-07-02</meta:user-defined>
    <meta:user-defined meta:name="DCTERMS.W3CDTF/OVERHEIDop.jaargang">2025</meta:user-defined>
    <meta:user-defined meta:name="OVERHEIDop.publicationIssue">10687</meta:user-defined>
    <meta:user-defined meta:name="OVERHEIDop.PrbID/DC.identifier">prb-2025-10687</meta:user-defined>
    <meta:user-defined meta:name="OVERHEIDop.versieInformatie"/>
  </office:meta>
</office:document-meta>
</file>