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lachgasverwijderingsinstallatie m.b.t. het verwijderen van drukcilinders uit huishoudelijke afvalstoffen en bedrijfsafvalstoffen op de locatie Baanhoekweg 40 te Dordrecht zaaknummer Z-25-4601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een lachgasverwijderingsinstallatie m.b.t. het verwijderen van drukcilinders uit huishoudelijke afvalstoffen en bedrijfsafvalstoffen op de locatie Baanhoekweg40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2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een lachgasverwijderingsinstallatie m.b.t. het verwijderen van drukcilinders uit huishoudelijke afvalstoffen en bedrijfsafvalstoffen op de locatie Baanhoekweg 40 te Dordrecht zaaknummer Z-25-460111</meta:user-defined>
    <meta:user-defined meta:name="DCTERMS.W3CDTF/DCTERMS.available">2025-07-02</meta:user-defined>
    <meta:user-defined meta:name="DCTERMS.W3CDTF/OVERHEIDop.jaargang">2025</meta:user-defined>
    <meta:user-defined meta:name="OVERHEIDop.publicationIssue">10680</meta:user-defined>
    <meta:user-defined meta:name="OVERHEIDop.PrbID/DC.identifier">prb-2025-10680</meta:user-defined>
    <meta:user-defined meta:name="OVERHEIDop.versieInformatie"/>
  </office:meta>
</office:document-meta>
</file>