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achgasverwijderingsinstallatie m.b.t. het verwijderen van drukcilinders uit huishoudelijke afvalstoffen en bedrijfsafvalstoffen op de locatie Baanhoekweg 40 te Dordrecht zaaknummer Z-25-460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lachgasverwijderingsinstallatie m.b.t. het verwijderen van drukcilinders uit huishoudelijke afvalstoffen en bedrijfsafvalstoffen op de locatie Baanhoekweg40 te Dordrecht</text:span>
          </text:p>
            <text:p text:style-name="common-al">De Provincie Zuid-Holland heeft een vergunning verleend. De provincie geeft hiermee toestemming voor een lachgasverwijderingsinstallatie m.b.t. het verwijderen van drukcilinders uit huishoudelijke afvalstoffen en bedrijfsafvalstoffen op de locatie Baanhoekweg40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Baanhoekweg40 te Dordrecht. U kunt nu reageren als u het hier niet mee eens bent.</text:p>
            <text:p text:style-name="common-al"/>
            <text:p text:style-name="common-al">
            <text:span text:style-name="nadrukvet">Bent u het niet eens met de vergunning?</text:span>
          </text:p>
            <text:p text:style-name="common-al">U kunt de provincie tot 1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lachgasverwijderingsinstallatie m.b.t. het verwijderen van drukcilinders uit huishoudelijke afvalstoffen en bedrijfsafvalstoffen op de locatie Baanhoekweg 40 te Dordrecht zaaknummer Z-25-460111</meta:user-defined>
    <meta:user-defined meta:name="DCTERMS.W3CDTF/DCTERMS.available">2025-07-02</meta:user-defined>
    <meta:user-defined meta:name="DCTERMS.W3CDTF/OVERHEIDop.jaargang">2025</meta:user-defined>
    <meta:user-defined meta:name="OVERHEIDop.publicationIssue">10679</meta:user-defined>
    <meta:user-defined meta:name="OVERHEIDop.PrbID/DC.identifier">prb-2025-10679</meta:user-defined>
    <meta:user-defined meta:name="OVERHEIDop.versieInformatie"/>
  </office:meta>
</office:document-meta>
</file>