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CTNM - blenden UCO's  aan de Petroleumweg 56 te Rotterdam 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behandeling is gesteld voor Chane Terminal Nieuwe Maas B.V. aan de Petroleumweg 56, 3196 KD te Rotterdam-Vondelingenplaat.</text:p>
            <text:p text:style-name="common-al"/>
            <text:p text:style-name="common-al">Aangevraagde activiteit(en)  : Geen significante wijziging</text:p>
            <text:p text:style-name="common-al">Toelichting en uitleg over activiteit : Voor het blenden van UCO’s in stookoliemengsels, het blenden van UCO’s zal </text:p>
            <text:p text:style-name="common-al">  plaats vinden in opslagtanks in tankputten 1, 2, 5, 8, 9, 12, 13, 14, 15 en 19 </text:p>
            <text:p text:style-name="common-al">  welke in de huidige situatie geschikt zijn voor de verwarmde opslag van </text:p>
            <text:p text:style-name="common-al">  stookolie. Het geblende product zal eveneens verwarmd worden opgeslagen. </text:p>
            <text:p text:style-name="common-al">Aanvraagdatum    : 19 februari 2025</text:p>
            <text:p text:style-name="common-al">Besluitdatum    : 27 juni 2025   </text:p>
            <text:p text:style-name="common-al">Bekendmaking    : 27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11334 en/of het verzoeknummer: 2025021902017.</text:p>
            <text:p text:style-name="common-al"/>
            <text:p text:style-name="common-al">U kunt de stukken ook digitaal inzien met betrekking tot deze procedure door op onderstaande link te klikken:</text:p>
            <text:p text:style-name="common-al">
            <text:a xlink:href="https://loket.dcmr.nl/mozard/!suite92.scherm1007?mObj=9617878" xlink:type="simple">https://loket.dcmr.nl/mozard/!suite92.scherm1007?mObj=961787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11334</meta:user-defined>
    <meta:user-defined meta:name="DCTERMS.abstract">Gedeputeerde Staten van Zuid-Holland maken bekend dat de volgende omgevingsvergunning buitenbehandeling is gesteld</meta:user-defined>
    <dc:language>nl</dc:language>
    <meta:user-defined meta:name="OVERHEIDop.locatietype/OVERHEIDop.gebiedsmarkering">Adres</meta:user-defined>
    <meta:user-defined meta:name="DC.title">Kennisgeving toestemming voor CTNM - blenden UCO's  aan de Petroleumweg 56 te Rotterdam Vondelingenplaat</meta:user-defined>
    <meta:user-defined meta:name="DCTERMS.W3CDTF/DCTERMS.available">2025-07-02</meta:user-defined>
    <meta:user-defined meta:name="DCTERMS.W3CDTF/OVERHEIDop.jaargang">2025</meta:user-defined>
    <meta:user-defined meta:name="OVERHEIDop.publicationIssue">10678</meta:user-defined>
    <meta:user-defined meta:name="OVERHEIDop.PrbID/DC.identifier">prb-2025-10678</meta:user-defined>
    <meta:user-defined meta:name="OVERHEIDop.versieInformatie"/>
  </office:meta>
</office:document-meta>
</file>