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opslagvoorziening Capex aan de Moezelweg 15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uni 2025 een aanvraag voor een omgevingsvergunning ontvangen voor Euro Tank Terminal B.V. aan de Moezelweg 151 3198 LS te Rotterdam-Europoort. De aanvraag betreft het realiseren van een opslagvoorziening voor materialen t.b.v. het Capex tea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87918 en/of het verzoeknummer: 20250624012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87918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opslagvoorziening Capex aan de Moezelweg 151 te Rotterdam-Europ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77</meta:user-defined>
    <meta:user-defined meta:name="OVERHEIDop.PrbID/DC.identifier">prb-2025-10677</meta:user-defined>
    <meta:user-defined meta:name="OVERHEIDop.versieInformatie"/>
  </office:meta>
</office:document-meta>
</file>