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Wabo - Gronddepot Klein Zwitserland BV - Klein Zwitserland 22 te Gilze - OLO 6943991 - 2022-0374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Klein Zwitserland 22 te Gilze.</text:p>
            <text:p text:style-name="common-al">Gedeputeerde Staten van Noord-Brabant hebben een aanvraag ingevolge de Wet algemene bepalingen omgevingsrecht (Wabo) ontvangen van Gronddepot Klein Zwitserland BV. De aanvraag betreft het veranderen van de inrichting met het toevoegen van een natwasinstallatie voor infillmateriaal, een waterbehandeling, het drogen van gewassen infillmateriaal in de te bouwen droogloodsen en de op- en overslag van afvalstoffen en bouwstoffen. Naast bouwen en milieu wordt ook handelen in strijd met regels ruimtelijke ordening aangevraagd. De inrichting is gelegen aan Klein Zwitserland 22 te Gilze.</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7 juli 2025 tot en met 18 augustus 2025 ter inzage bij de gemeente Gilze en Rijen.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Het besluit is ook geplaatst op www.ruimtelijkeplannen.nl onder Plannaam: Omgevingsvergunning Klein Zwitserland 22, Gilze en Rijen en Planidnummer  NL.IMRO.omg0784KlZwts22Glz-va01. Vanaf het moment van terinzagelegging is de beschikking te bekijken op de website www.ruimtelijkeplannen.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2022-03746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2-037462</meta:user-defined>
    <meta:user-defined meta:name="DCTERMS.abstract">Betreft: beschikking op aanvraag op locatie Klein Zwitserland 22, 5126TA Gilze</meta:user-defined>
    <dc:language>nl</dc:language>
    <meta:user-defined meta:name="OVERHEIDop.locatietype/OVERHEIDop.gebiedsmarkering">Punt</meta:user-defined>
    <meta:user-defined meta:name="DC.title">Beschikking omgevingsvergunning uitgebreide procedure Wabo - Gronddepot Klein Zwitserland BV - Klein Zwitserland 22 te Gilze - OLO 6943991 - 2022-037462</meta:user-defined>
    <meta:user-defined meta:name="OVERHEIDop.datumEindeReactietermijn">2025-08-18</meta:user-defined>
    <meta:user-defined meta:name="OVERHEIDop.terinzageleggingBG">https://jeleefomgeving.nl/inzien/852256450/3de7c079-de9c-4498-9e8f-757c31af0b06</meta:user-defined>
    <meta:user-defined meta:name="DCTERMS.W3CDTF/DCTERMS.available">2025-07-02</meta:user-defined>
    <meta:user-defined meta:name="DCTERMS.W3CDTF/OVERHEIDop.jaargang">2025</meta:user-defined>
    <meta:user-defined meta:name="OVERHEIDop.publicationIssue">10675</meta:user-defined>
    <meta:user-defined meta:name="OVERHEIDop.PrbID/DC.identifier">prb-2025-10675</meta:user-defined>
    <meta:user-defined meta:name="OVERHEIDop.versieInformatie"/>
  </office:meta>
</office:document-meta>
</file>