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nieuwe substation/ E-house container aan de Zevenmanshaven Oost 67 te Vlaarding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5 juni 2025 een aanvraag voor een omgevingsvergunning ontvangen voor Yara Vlaardingen B.V. aan de Zevenmanshaven Oost 67 3133 CA te Vlaardingen. De aanvraag betreft het vervangen van de huidige spanningsverdeler i.v.m. de aanwezigheid van open stroomgeleiders in de binnenruimte. De nieuwe spanningsverdeler/ substation wordt opgebouwd uit MCC-kasten.</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781854 en/of het verzoeknummer: 202506250148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7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7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7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81854</meta:user-defined>
    <meta:user-defined meta:name="DCTERMS.abstract">Met dit bericht laat Gedeputeerde Staten van Zuid-Hol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het plaatsen van een nieuwe substation/ E-house container aan de Zevenmanshaven Oost 67 te Vlaardingen</meta:user-defined>
    <meta:user-defined meta:name="DCTERMS.W3CDTF/DCTERMS.available">2025-07-02</meta:user-defined>
    <meta:user-defined meta:name="DCTERMS.W3CDTF/OVERHEIDop.jaargang">2025</meta:user-defined>
    <meta:user-defined meta:name="OVERHEIDop.publicationIssue">10674</meta:user-defined>
    <meta:user-defined meta:name="OVERHEIDop.PrbID/DC.identifier">prb-2025-10674</meta:user-defined>
    <meta:user-defined meta:name="OVERHEIDop.versieInformatie"/>
  </office:meta>
</office:document-meta>
</file>