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realiseren van enkele nieuwe kabel- en leidingbruggen en aanvullende constructies aan de Professor Gerbrandyweg 10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6 juni 2025 een aanvraag voor een omgevingsvergunning ontvangen voor AVR-Afvalverwerking B.V. aan de Professor Gerbrandyweg 10 3197 KK te Rotterdam-Botlek. De aanvraag betreft het realiseren van enkele nieuwe kabel- en leidingbruggen en aanvullende constructies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785836 en/of het verzoeknummer: 202506260202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67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67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67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785836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het realiseren van enkele nieuwe kabel- en leidingbruggen en aanvullende constructies aan de Professor Gerbrandyweg 10 te Rotterdam-Botlek</meta:user-defined>
    <meta:user-defined meta:name="DCTERMS.W3CDTF/DCTERMS.available">2025-07-02</meta:user-defined>
    <meta:user-defined meta:name="DCTERMS.W3CDTF/OVERHEIDop.jaargang">2025</meta:user-defined>
    <meta:user-defined meta:name="OVERHEIDop.publicationIssue">10673</meta:user-defined>
    <meta:user-defined meta:name="OVERHEIDop.PrbID/DC.identifier">prb-2025-10673</meta:user-defined>
    <meta:user-defined meta:name="OVERHEIDop.versieInformatie"/>
  </office:meta>
</office:document-meta>
</file>