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van een vergunningsaanvraag voor het aanleggen van elektrakabels in de N334, provinciale weg Zwartsluis - Steenwijk, tussen hectometerpunten 9.300 en 13.200</text:p>
      <text:section text:name="zakelijke-mededeling_id1-3-2" text:style-name="zakelijke-mededeling">
        <text:section text:name="zakelijke-mededeling-tekst_id1-3-2-1" text:style-name="zakelijke-mededeling-tekst">
          <text:section text:name="tekst_id1-3-2-1-1" text:style-name="tekst">
            <text:p text:style-name="common-al">Op 7 april 2025 ontvingen wij een vergunningsaanvraag voor het aanleggen van elektrakabels in de N334, provinciale weg Zwartsluis - Steenwijk, tussen hectometerpunten 9.300 en 13.200, ten behoeve van een parkeerverwijssysteem. De aanvraag was niet compleet. Er is geen aanvullende informatie geleverd. Daarom heeft Gedeputeerde Staten besloten om de aanvraag buiten behandeling te stellen.</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1 augustus 2025.</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7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7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7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05</meta:user-defined>
    <meta:user-defined meta:name="DCTERMS.abstract">Besluit buiten behandeling laten van een vergunningsaanvraag voor het aanleggen van elektrakabels in de N334, provinciale weg Zwartsluis - Steenwijk, tussen hectometerpunten 9.300 en 13.20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buiten behandeling laten van een vergunningsaanvraag voor het aanleggen van elektrakabels in de N334, provinciale weg Zwartsluis - Steenwijk, tussen hectometerpunten 9.300 en 13.200</meta:user-defined>
    <meta:user-defined meta:name="DCTERMS.W3CDTF/DCTERMS.available">2025-07-02</meta:user-defined>
    <meta:user-defined meta:name="DCTERMS.W3CDTF/OVERHEIDop.jaargang">2025</meta:user-defined>
    <meta:user-defined meta:name="OVERHEIDop.publicationIssue">10672</meta:user-defined>
    <meta:user-defined meta:name="OVERHEIDop.PrbID/DC.identifier">prb-2025-10672</meta:user-defined>
    <meta:user-defined meta:name="OVERHEIDop.versieInformatie"/>
  </office:meta>
</office:document-meta>
</file>