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841, km 1.200 - 3.500 &amp; N842 KM 2.100  - 5.500 in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houden van een wielerwedstrij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Wegenverkeerswet 1994, locatie provinciale weg N841, km 1.200 - 3.500 &amp; N842 KM 2.100  - 5.500 in Gemeente Berg en Dal</meta:user-defined>
    <meta:user-defined meta:name="OVERHEIDop.datumEindeReactietermijn">2025-08-13</meta:user-defined>
    <meta:user-defined meta:name="OVERHEIDop.TilID/OVERHEIDop.terinzageleggingOP">til-2025-22072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71</meta:user-defined>
    <meta:user-defined meta:name="OVERHEIDop.PrbID/DC.identifier">prb-2025-10671</meta:user-defined>
    <meta:user-defined meta:name="OVERHEIDop.versieInformatie"/>
  </office:meta>
</office:document-meta>
</file>