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de percelen Wolvega K 620, 621 en 639 naar de percelen Wolvega K 615 en 626 (achter Hoofdweg 301A in Nijeholtpade).</text:p>
            <text:p text:style-name="common-al">Oorspronkelijke locatie herplantplicht: Wolvega K 620, 621 en 639.</text:p>
            <text:p text:style-name="common-al">Nieuwe locatie herplantplicht: Wolvega K 615 en 626.</text:p>
            <text:p text:style-name="common-al">Gedeputeerde Staten hebben een maatwerkvoorschrift verleend onder zaaknummer 239427. Het maatwerkvoorschrift is geldig vanaf 24 januari 2025 tot en met 1 maart 2026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Weststellingwerf Bekendmaking maatwerkvoorschrift herplant op andere grond Besluit activiteiten leefomgev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67</meta:user-defined>
    <meta:user-defined meta:name="OVERHEIDop.PrbID/DC.identifier">prb-2025-1067</meta:user-defined>
    <meta:user-defined meta:name="OVERHEIDop.versieInformatie"/>
  </office:meta>
</office:document-meta>
</file>