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middels open ontgraving en twee persingen langs de N211 te 's-Gravenzande (1757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open ontgraving en twee persingen langs de provinciale weg N211, plaatselijk bekend als Noordlandseweg, tussen km 6.65 en 6.90 (zuidzijde),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82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middels open ontgraving en twee persingen langs de N211 te 's-Gravenzande (175728)</meta:user-defined>
    <meta:user-defined meta:name="DCTERMS.W3CDTF/DCTERMS.available">2025-07-02</meta:user-defined>
    <meta:user-defined meta:name="DCTERMS.W3CDTF/OVERHEIDop.jaargang">2025</meta:user-defined>
    <meta:user-defined meta:name="OVERHEIDop.publicationIssue">10668</meta:user-defined>
    <meta:user-defined meta:name="OVERHEIDop.PrbID/DC.identifier">prb-2025-10668</meta:user-defined>
    <meta:user-defined meta:name="OVERHEIDop.versieInformatie"/>
  </office:meta>
</office:document-meta>
</file>