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flora- en fauna-activiteit Norritsstraat, Touwslagersbaan en Verlengde Oosterweg te Noordhor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Wold en Waard in verband met de sloop en nieuwbouw aan de Norritsstraat, Touwslagersbaan en Verlengde Oosterweg te Noordhorn. De provincie Groningen geeft toestemming voor: </text:p>
            <text:list text:style-name="id1-3-2-1-1-2">
              <text:list-item text:style-override="id1-3-2-1-1-2-1">
                <text:number>•</text:number>
                <text:p text:style-name="al">het opzettelijk vernielen, beschadigen of wegnemen van nesten en rustplaatsen of eieren van de huismus (artikel 11.37, lid 1b, Bal); </text:p>
              </text:list-item>
              <text:list-item text:style-override="id1-3-2-1-1-2-2">
                <text:number>•</text:number>
                <text:p text:style-name="al">het opzettelijk verstoren (artikel 11.46, lid 1b, Bal) en beschadigen of vernielen van voortplantingsplaatsen of rustplaatsen van de gewone dwergvleermuis (artikel 11.46, lid 1d, Bal);</text:p>
              </text:list-item>
              <text:list-item text:style-override="id1-3-2-1-1-2-3">
                <text:number>•</text:number>
                <text:p text:style-name="al">het opzettelijk verstoren van de laatvlieger (artikel 11.46, lid 1b, Bal).</text:p>
              </text:list-item>
            </text:list>
            <text:p text:style-name="common-al">Het dossiernummer is K83235.</text:p>
            <text:p text:style-name="common-al">
            <text:span text:style-name="nadrukvet">Meer informatie over de omgevingsvergunning </text:span>
          </text:p>
            <text:p text:style-name="common-al">
            <text:a xlink:href="https://www.provinciegroningen.nl/publicatievoorstellen/publicatievoorstel/40979c97-0000-c816-a335-38e363eac526/" xlink:type="simple">
              <text:span text:style-name="nadrukondlijn">De omgevingsvergunning en de documenten</text:span>
            </text:a> kunt u tot en met 31-07-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1-07-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23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23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flora- en fauna-activiteit Norritsstraat, Touwslagersbaan en Verlengde Oosterweg te Noordhorn</meta:user-defined>
    <meta:user-defined meta:name="OVERHEIDop.datumEindeReactietermijn">2025-07-31</meta:user-defined>
    <meta:user-defined meta:name="OVERHEIDop.terinzageleggingBG">https://www.provinciegroningen.nl/publicatievoorstellen/publicatievoorstel/40979c97-0000-c816-a335-38e363eac526/</meta:user-defined>
    <meta:user-defined meta:name="DCTERMS.W3CDTF/DCTERMS.available">2025-07-02</meta:user-defined>
    <meta:user-defined meta:name="DCTERMS.W3CDTF/OVERHEIDop.jaargang">2025</meta:user-defined>
    <meta:user-defined meta:name="OVERHEIDop.publicationIssue">10666</meta:user-defined>
    <meta:user-defined meta:name="OVERHEIDop.PrbID/DC.identifier">prb-2025-10666</meta:user-defined>
    <meta:user-defined meta:name="OVERHEIDop.versieInformatie"/>
  </office:meta>
</office:document-meta>
</file>