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 vergunning voor het plaatsen omleidingsborden op de N348, provinciale weg Deventer - Ommen, tussen hectometerpunten 67.500 en 84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ontvingen wij een vergunningsaanvraag voor het plaatsen van omleidingsborden op de N348, provinciale weg Deventer - Ommen, tussen hectometerpunten 67.500 en 84.400. De borden worden geplaatst vanwege maaiwerkzaamheden op de N36 (slot 5 en 6)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66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828</meta:user-defined>
    <meta:user-defined meta:name="DCTERMS.abstract">Kennisgeving verleende vergunning voor het plaatsen omleidingsborden op de N348, provinciale weg Deventer - Ommen, tussen hectometerpunten 67.500 en 84.400</meta:user-defined>
    <dc:language>nl</dc:language>
    <meta:user-defined meta:name="OVERHEIDop.locatietype/OVERHEIDop.gebiedsmarkering">Vlak</meta:user-defined>
    <meta:user-defined meta:name="DC.title">Kennisgeving verleende vergunning voor het plaatsen omleidingsborden op de N348, provinciale weg Deventer - Ommen, tussen hectometerpunten 67.500 en 84.400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665</meta:user-defined>
    <meta:user-defined meta:name="OVERHEIDop.PrbID/DC.identifier">prb-2025-10665</meta:user-defined>
    <meta:user-defined meta:name="OVERHEIDop.versieInformatie"/>
  </office:meta>
</office:document-meta>
</file>