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 vlierhoekweg 6 Dalfsen - DSN01 E 3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ontvingen wij een aanvraag voor het behandelen van een aanvraag voor een beschikking voor de locatie vlierhoekweg 6 Dalfsen - DSN01 E 3269. Gedeputeerde Staten hebben besloten dat de Maatwerkvoorschriften houtopstanden velling regulier Omgevingswet wordt toegekend. Het besluit en de bijbehorende stukken zijn in te zien op <text:a xlink:href="https://jeleefomgeving.nl/inzien/001900328/1e615c81-1a5b-43d4-bb90-bc55141cf97a" xlink:type="simple">jeleefomgeving.nl/inzien/001900328/1e615c81-1a5b-43d4-bb90-bc55141cf97a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021</meta:user-defined>
    <meta:user-defined meta:name="DCTERMS.abstract">Betreft: Besluit op aanvraag op locatie  vlierhoekweg 6 Dalfsen - DSN01 E 32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 Maatwerkvoorschriften houtopstanden velling regulier Omgevingswet op locatie  vlierhoekweg 6 Dalfsen - DSN01 E 3269</meta:user-defined>
    <meta:user-defined meta:name="OVERHEIDop.datumEindeReactietermijn">2025-08-11</meta:user-defined>
    <meta:user-defined meta:name="OVERHEIDop.terinzageleggingBG">https://jeleefomgeving.nl/inzien/001900328/1e615c81-1a5b-43d4-bb90-bc55141cf97a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52</meta:user-defined>
    <meta:user-defined meta:name="OVERHEIDop.PrbID/DC.identifier">prb-2025-10652</meta:user-defined>
    <meta:user-defined meta:name="OVERHEIDop.versieInformatie"/>
  </office:meta>
</office:document-meta>
</file>