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juridisch controller van de provincie Groningen</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
            <text:span text:style-name="nadrukvet">Overwegende dat:</text:span>
          </text:p>
            <text:list text:style-name="id1-3-2-1-1-4">
              <text:list-item text:style-override="id1-3-2-1-1-4-1">
                <text:number>-</text:number>
                <text:p text:style-name="al">het in verband met de onafhankelijke positie van de juridisch controller wenselijk is taken en bevoegdheden vast te leggen in een reglement.</text:p>
              </text:list-item>
            </text:list>
            <text:p text:style-name="al">Gelet op artikel 3 Regeling ambtelijke organisatie provincie Groningen 2022.</text:p>
            <text:p text:style-name="al"/>
            <text:p text:style-name="al">
            <text:span text:style-name="nadrukvet">Besluiten:</text:span>
          </text:p>
            <text:p text:style-name="al">Vast te stellen het "Reglement juridisch controller provincie Groninge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it reglement wordt verstaan onder:</text:p>
            <text:p text:style-name="al">concerndirecteur: lid van de directie;</text:p>
            <text:p text:style-name="al">directie: provinciesecretaris en een of meer concerndirecteuren;</text:p>
            <text:p text:style-name="al">domeinleider: leider van een domein van de provinciale organisatie;</text:p>
            <text:p text:style-name="al">teamleider: teamleider van een team van de provinciale organisatie.</text:p>
          </text:section>
          <text:section text:name="artikel_id1-3-2-2-2" text:style-name="artikel">
            <text:p text:style-name="artikel_kop_titel"><text:span text:style-name="artikel_kop_label">Artikel</text:span> <text:span text:style-name="artikel_kop_nr">2</text:span> - Plaats van de juridisch controller in de organisatie</text:p>
            <text:list text:style-name="id1-3-2-2-2-2">
              <text:list-item text:style-override="id1-3-2-2-2-2">
                <text:number>1.</text:number>
                <text:p text:style-name="al">De functie van de juridisch controller wordt uitgeoefend door de coördinerend concernjurist, die onderdeel uitmaakt van het team Kwaliteit en Control binnen het domein Bestuurszaken (BESKC). </text:p>
              </text:list-item>
              <text:list-item text:style-override="id1-3-2-2-2-3">
                <text:number>2.</text:number>
                <text:p text:style-name="al">De juridisch controller is hiërarchisch direct ondergeschikt aan de directie.</text:p>
              </text:list-item>
              <text:list-item text:style-override="id1-3-2-2-2-4">
                <text:number>3.</text:number>
                <text:p text:style-name="al">De juridisch controller wordt bij zijn taken ondersteund door de juridisch adviseurs uit het team Kwaliteit en Control (BESKC).</text:p>
              </text:list-item>
            </text:list>
          </text:section>
          <text:section text:name="artikel_id1-3-2-2-3" text:style-name="artikel">
            <text:p text:style-name="artikel_kop_titel"><text:span text:style-name="artikel_kop_label">Artikel</text:span> <text:span text:style-name="artikel_kop_nr">3</text:span> - Reikwijdte van de bevoegdheden</text:p>
            <text:list text:style-name="id1-3-2-2-3-2">
              <text:list-item text:style-override="id1-3-2-2-3-2">
                <text:number>1.</text:number>
                <text:p text:style-name="al">De juridisch controller brengt verslag uit aan de directie.</text:p>
              </text:list-item>
              <text:list-item text:style-override="id1-3-2-2-3-3">
                <text:number>2.</text:number>
                <text:p text:style-name="al">De juridisch controller is bevoegd gevraagd- en ongevraagd advies uit te brengen aan de (leden van) de directie, domeinleiders en teamleiders.</text:p>
              </text:list-item>
              <text:list-item text:style-override="id1-3-2-2-3-4">
                <text:number>3.</text:number>
                <text:p text:style-name="al">Indien de juridisch controller behoefte heeft aan specifieke deskundigheid doet hij aan de directie de nodige voorstellen tot het inschakelen van interne en/of externe deskundigen.</text:p>
              </text:list-item>
            </text:list>
          </text:section>
          <text:section text:name="artikel_id1-3-2-2-4" text:style-name="artikel">
            <text:p text:style-name="artikel_kop_titel"><text:span text:style-name="artikel_kop_label">Artikel</text:span> <text:span text:style-name="artikel_kop_nr">4</text:span> - Takenpakket van de juridisch controller</text:p>
            <text:p text:style-name="al">De juridisch controller:</text:p>
            <text:list text:style-name="id1-3-2-2-4-3">
              <text:list-item text:style-override="id1-3-2-2-4-3-1">
                <text:number>a.</text:number>
                <text:p text:style-name="al">analyseert en beoordeelt collegevoorstellen en de bijbehorende besluitvorming; </text:p>
              </text:list-item>
              <text:list-item text:style-override="id1-3-2-2-4-3-2">
                <text:number>b.</text:number>
                <text:p text:style-name="al">analyseert (de uitkomst van) bezwaar-, beroeps- en klachtprocedures;</text:p>
              </text:list-item>
              <text:list-item text:style-override="id1-3-2-2-4-3-3">
                <text:number>c.</text:number>
                <text:p text:style-name="al">initieert, begeleidt en verricht analyses of onderzoeken op juridisch gebied op verzoek van (leden van) de directie, domeinleiders of teamleiders;</text:p>
              </text:list-item>
              <text:list-item text:style-override="id1-3-2-2-4-3-4">
                <text:number>d.</text:number>
                <text:p text:style-name="al">signaleert en informeert de betrokken teamleider over de juridische kwaliteit van besluitvorming;</text:p>
              </text:list-item>
              <text:list-item text:style-override="id1-3-2-2-4-3-5">
                <text:number>e.</text:number>
                <text:p text:style-name="al">doet, indien daartoe aanleiding bestaat, voorstellen tot het uitvoeren van audits aan de directie, die daarvoor opdracht kan geven;</text:p>
              </text:list-item>
              <text:list-item text:style-override="id1-3-2-2-4-3-6">
                <text:number>f.</text:number>
                <text:p text:style-name="al">toetst management- en bestuursrapportages vanuit juridisch oogpunt op juistheid en volledigheid en rapporteert daarover in eerste instantie aan de samensteller daarvan. Hij kan de samensteller verzoeken conclusies en aanbevelingen uit de rapportage op te nemen in de management- c.q. bestuursrapportage;</text:p>
              </text:list-item>
              <text:list-item text:style-override="id1-3-2-2-4-3-7">
                <text:number>g.</text:number>
                <text:p text:style-name="al">informeert en adviseert (periodiek) over de werkwijze, procedures en modellen met als doel de juridische aspecten in de beleidsvoornemens en de formele besluiten voldoende zorgvuldig tot hun recht laten komen;</text:p>
              </text:list-item>
              <text:list-item text:style-override="id1-3-2-2-4-3-8">
                <text:number>h.</text:number>
                <text:p text:style-name="al">brengt verslag uit en rapporteert periodiek aan de directie over de voortgang van de uitvoering van het takenpakket.</text:p>
              </text:list-item>
            </text:list>
          </text:section>
          <text:section text:name="artikel_id1-3-2-2-5" text:style-name="artikel">
            <text:p text:style-name="artikel_kop_titel"><text:span text:style-name="artikel_kop_label">Artikel</text:span> <text:span text:style-name="artikel_kop_nr">5</text:span> - Informatieplicht</text:p>
            <text:list text:style-name="id1-3-2-2-5-2">
              <text:list-item text:style-override="id1-3-2-2-5-2">
                <text:number>1.</text:number>
                <text:p text:style-name="al">De betrokken domeinleider wordt geïnformeerd over de opdrachtverstrekking bedoeld in artikel 4 aanhef en onder e. en de uitkomst van onderzoeken.</text:p>
              </text:list-item>
              <text:list-item text:style-override="id1-3-2-2-5-3">
                <text:number>2.</text:number>
                <text:p text:style-name="al">De opdrachtgever bedoeld in artikel 4 aanhef en onder c. wordt geïnformeerd over de uitkomsten voortkomend uit de analyses en onderzoeken. </text:p>
              </text:list-item>
              <text:list-item text:style-override="id1-3-2-2-5-4">
                <text:number>3.</text:number>
                <text:p text:style-name="al">De betrokken teamleider wordt geïnformeerd over de analyses of resultaten genoemd artikel 4 aanhef en onder b. en d.</text:p>
              </text:list-item>
            </text:list>
          </text:section>
          <text:section text:name="artikel_id1-3-2-2-6" text:style-name="artikel">
            <text:p text:style-name="artikel_kop_titel"><text:span text:style-name="artikel_kop_label">Artikel</text:span> <text:span text:style-name="artikel_kop_nr">6</text:span> - Overige gevallen</text:p>
            <text:p text:style-name="al">In gevallen waarin dit reglement niet voorziet, beslissen gedeputeerde staten.</text:p>
          </text:section>
          <text:section text:name="artikel_id1-3-2-2-7" text:style-name="artikel">
            <text:p text:style-name="artikel_kop_titel"><text:span text:style-name="artikel_kop_label">Artikel</text:span> <text:span text:style-name="artikel_kop_nr">7</text:span> - Citeertitel en inwerkingtreding</text:p>
            <text:p text:style-name="al">Dit reglement wordt aangehaald als Reglement juridisch controller van de provincie Groningen en treedt in werking op de dag na bekendmaking in het Provinciaal blad.</text:p>
          </text:section>
        </text:section>
        <text:section text:name="regeling-sluiting_id1-3-2-3" text:style-name="regeling-sluiting">
          <text:section text:name="ondertekening_id1-3-2-3-1">
            <text:p><text:span text:style-name="functie">Groningen, 24 juni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Recht | Organisatie en beleid</meta:user-defined>
    <meta:user-defined meta:name="DC.source">artikel 3 Regeling ambtelijke organisatie provincie Groningen 2022]|[https://lokaleregelgeving.overheid.nl/CVDR663205/1#hoofdstuk_2_artikel_3</meta:user-defined>
    <meta:user-defined meta:name="OVERHEIDop.referentienummer">K11882</meta:user-defined>
    <meta:user-defined meta:name="DCTERMS.alternative">Reglement juridisch controller van de provincie Groningen</meta:user-defined>
    <dc:language>nl</dc:language>
    <meta:user-defined meta:name="OVERHEIDop.locatietype/OVERHEIDop.gebiedsmarkering">Provincie</meta:user-defined>
    <meta:user-defined meta:name="DC.title">Reglement juridisch controller van de provincie Groningen</meta:user-defined>
    <meta:user-defined meta:name="DCTERMS.W3CDTF/DCTERMS.available">2025-07-02</meta:user-defined>
    <meta:user-defined meta:name="DCTERMS.W3CDTF/OVERHEIDop.jaargang">2025</meta:user-defined>
    <meta:user-defined meta:name="OVERHEIDop.publicationIssue">10649</meta:user-defined>
    <meta:user-defined meta:name="OVERHEIDop.betreftRegeling">CVDR741441_1</meta:user-defined>
    <meta:user-defined meta:name="xs:date/OVERHEIDop.startdatum">2025-07-03</meta:user-defined>
    <meta:user-defined meta:name="OVERHEIDop.PrbID/DC.identifier">prb-2025-10649</meta:user-defined>
    <meta:user-defined meta:name="OVERHEIDop.versieInformatie"/>
  </office:meta>
</office:document-meta>
</file>