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adere subsidieregels soortenmanagementplannen voor natuurvriendelijke isolatie </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artikel 10:3 van de Algemene wet bestuursrecht bekend dat Gedeputeerde Staten in hun vergadering van 24 juni 2025 hebben vastgesteld:</text:p>
            <text:p text:style-name="al"/>
            <text:p text:style-name="al"/>
            <text:p text:style-name="al">
            <text:span text:style-name="nadrukvet">Mandaatbesluit Nadere subsidieregels soortenmanagementplannen voor natuurvriendelijke isolatie (PB 2024, nr. 1818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clustermanager Subsidies wordt gedurende de looptijd van de Nadere subsidieregels soortenmanagementplannen voor natuurvriendelijke isolatie mandaat verleend voor het, in afwijking van het bepaalde in artikel 8, sub g van het Mandaatbesluit Gedeputeerde Staten van Limburg 2022 (PB 2022, nr. 6482, met bijbehorende wijzigingen PB 2023, nr. 3963, PB 2024, nr. 5009 en PB 2024, nr. 14511), te besluiten tot het verlenen van subsidies voor zover deze € 125.000,00 of meer bedragen, met inachtneming van de maximale subsidiebedragen zoals gesteld in artikel 9 van de Nadere subsidieregels soortenmanagementplannen voor natuurvriendelijke isolatie.</text:p>
              </text:list-item>
              <text:list-item text:style-override="id1-3-2-2-1-3">
                <text:number>2.</text:number>
                <text:p text:style-name="al">Het mandaat geldt ook voor de volgende stappen in het subsidietrajec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bekendmaking in het Provinciaal 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Nadere subsidieregels soortenmanagementplannen voor natuurvriendelijke isolatie.</text:p>
          </text:section>
        </text:section>
        <text:section text:name="regeling-sluiting_id1-3-2-3" text:style-name="regeling-sluiting">
          <text:section text:name="ondertekening_id1-3-2-3-1">
            <text:p><text:span text:style-name="functie">Aldus besloten in de vergadering van Gedeputeerde Staten, gehouden op 24 jun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3 van de Algemene wet bestuursrecht]|[1.0:c:BWBR0005537&amp;artikel=10%3A3&amp;g=2025-04-04</meta:user-defined>
    <meta:user-defined meta:name="DCTERMS.alternative">Mandaatbesluit Nadere subsidieregels soortenmanagementplannen voor natuurvriendelijke isolatie</meta:user-defined>
    <dc:language>nl</dc:language>
    <meta:user-defined meta:name="OVERHEIDop.locatietype/OVERHEIDop.gebiedsmarkering">Provincie</meta:user-defined>
    <meta:user-defined meta:name="DC.title">Mandaatbesluit Nadere subsidieregels soortenmanagementplannen voor natuurvriendelijke isolatie</meta:user-defined>
    <meta:user-defined meta:name="DCTERMS.W3CDTF/DCTERMS.available">2025-07-02</meta:user-defined>
    <meta:user-defined meta:name="DCTERMS.W3CDTF/OVERHEIDop.jaargang">2025</meta:user-defined>
    <meta:user-defined meta:name="OVERHEIDop.publicationIssue">10648</meta:user-defined>
    <meta:user-defined meta:name="OVERHEIDop.betreftRegeling">CVDR741438_1</meta:user-defined>
    <meta:user-defined meta:name="OVERHEIDop.PrbID/DC.identifier">prb-2025-10648</meta:user-defined>
    <meta:user-defined meta:name="xs:date/OVERHEIDop.startdatum">2025-07-03</meta:user-defined>
    <meta:user-defined meta:name="OVERHEIDop.versieInformatie"/>
  </office:meta>
</office:document-meta>
</file>