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/>
    </style:style>
    <style:style style:family="table-column" style:parent-style-name="colspec" style:name="id1-3-2-2-1-3-6-1-2">
      <style:table-column-properties/>
    </style:style>
    <style:style style:family="table-column" style:parent-style-name="colspec" style:name="id1-3-2-2-1-3-6-1-3">
      <style:table-column-properties/>
    </style:style>
    <style:style style:family="table-column" style:parent-style-name="colspec" style:name="id1-3-2-2-1-3-6-1-4">
      <style:table-column-properties/>
    </style:style>
  </office:automatic-styles>
  <office:body>
    <office:text>
      <text:p text:style-name="new_page_staatscourant"/>
      <text:p text:style-name="single-kop-titel">Wijzigingsbesluit Subsidieplafonds 2025 voor diverse subsidieregel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24 juni 2025 het volgende besluit hebben genomen:</text:p>
            <text:p text:style-name="al"/>
            <text:p text:style-name="al"/>
            <text:p text:style-name="al">
            <text:span text:style-name="nadrukvet">Wijzigingsbesluit Subsidieplafonds 2025 voor diverse subsidieregels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De subsidiedeelplafonds voor de Nadere subsidieregels soortenmanagementplannen voor natuurvriendelijke isolatie worden opgehoogd. Het subsidiedeelplafond voor het opstellen, voorbereiden, implementeren, uitvoeren en monitoren van soortenmanagementplannen wordt opgehoogd van € 2.817.647,00 naar € 5.635.292,00. Het subsidiedeelplafond voor het inrichten van alternatieve kraamverblijfplaatsen wordt opgehoogd van € 613.264,00 naar € 1.193.520,00. </text:p>
              </text:list-item>
              <text:list-item text:style-override="id1-3-2-2-1-3">
                <text:number>2.</text:number>
                <text:p text:style-name="al">Het besluit ‘Subsidieplafonds 2025 voor diverse subsidieregels’ wordt als volgt gewijzigd: </text:p>
                <text:p text:style-name="al"/>
                <text:p text:style-name="al">In de bijlage ‘Overzicht subsidieplafonds’ worden onder ‘Subsidieplafonds voor de looptijd van de regeling’ de subsidiedeelplafonds van de Nadere subsidieregels soortenmanagementplannen voor natuurvriendelijke isolatie <text:span text:style-name="nadrukondlijn">gewijzigd</text:span>:</text:p>
                <text:p text:style-name="al"/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<table:table-column table:style-name="id1-3-2-2-1-3-6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3" table:number-columns-spanned="1">
                      <text:p text:style-name="table_al">NW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soortenmanagementplannen voor natuurvriendelijke isolatie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pstellen, voorbereiden, implementeren, uitvoeren en monitoren van soortenmanagementplannen</text:p>
                    </table:table-cell>
                    <table:table-cell table:style-name="cell_frame_all" table:number-rows-spanned="1" table:number-columns-spanned="1">
                      <text:p text:style-name="table_al">1 januari  2030 </text:p>
                    </table:table-cell>
                    <table:table-cell table:style-name="cell_frame_all" table:number-rows-spanned="1" table:number-columns-spanned="1">
                      <text:p text:style-name="table_al">€ 5.635.292,00.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richten van alternatieve kraamverblijfplaatsen</text:p>
                    </table:table-cell>
                    <table:table-cell table:style-name="cell_frame_all" table:number-rows-spanned="1" table:number-columns-spanned="1">
                      <text:p text:style-name="table_al">1 januari  2030</text:p>
                    </table:table-cell>
                    <table:table-cell table:style-name="cell_frame_all" table:number-rows-spanned="1" table:number-columns-spanned="1">
                      <text:p text:style-name="table_al">€ 1.193.52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24 juni 2025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64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4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01-0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5 voor diverse subsidieregels</meta:user-defined>
    <dc:language>nl</dc:language>
    <meta:user-defined meta:name="OVERHEIDop.locatietype/OVERHEIDop.gebiedsmarkering">Provincie</meta:user-defined>
    <meta:user-defined meta:name="DC.title">Subsidieplafonds 2025 voor diverse subsidieregels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647</meta:user-defined>
    <meta:user-defined meta:name="OVERHEIDop.betreftRegeling">CVDR734947_11</meta:user-defined>
    <meta:user-defined meta:name="OVERHEIDop.PrbID/DC.identifier">prb-2025-10647</meta:user-defined>
    <meta:user-defined meta:name="xs:date/OVERHEIDop.startdatum">2025-07-03</meta:user-defined>
    <meta:user-defined meta:name="OVERHEIDop.versieInformatie"/>
  </office:meta>
</office:document-meta>
</file>