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Nadere subsidieregels soortenmanagementplannen voor natuurvriendelijke isolatie</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24 juni 2025 hebben vastgesteld:</text:p>
            <text:p text:style-name="al"/>
            <text:p text:style-name="al">
            <text:span text:style-name="nadrukvet">WIJZIGINGSBESLUIT NADERE SUBSIDIEREGELS SOORTENMANAGEMENTPLANNEN VOOR NATUURVRIENDELIJKE ISOL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oortenmanagementplannen voor natuurvriendelijke isolatie (Pb. 2024, nr. 18180)</text:p>
            <text:p text:style-name="al">De Nadere subsidieregels soortenmanagementplannen voor natuurvriendelijke isolatie (Pb. 2024, nr. 18180) worden als volgt gewijzigd:</text:p>
            <text:p text:style-name="al"/>
            <text:list text:style-name="id1-3-2-2-1-4">
              <text:list-item text:style-override="id1-3-2-2-1-4-1">
                <text:number>A.</text:number>
                <text:p text:style-name="al">In artikel 1 (Begripsomschrijvingen) komt lid 5 (de definitie van <text:span text:style-name="nadrukcur">“Stedelijk gebied”</text:span>) te vervallen.</text:p>
              </text:list-item>
              <text:list-item text:style-override="id1-3-2-2-1-4-2">
                <text:number>B.</text:number>
                <text:p text:style-name="al">Lid 1 van artikel 4 (Specifieke deelterreinen) luidende:</text:p>
                <text:list text:style-name="id1-3-2-2-1-4-2-3">
                  <text:list-item text:style-override="id1-3-2-2-1-4-2-3-1">
                    <text:number>“1.</text:number>
                    <text:p text:style-name="al">
                    <text:span text:style-name="nadrukcur">het opstellen, voorbereiden, implementeren, uitvoeren en monitoren van soortenmanagementplannen; en/of”</text:span>
                  </text:p>
                    <text:p text:style-name="al"/>
                    <text:p text:style-name="al">
                    <text:span text:style-name="nadrukondlijn">wordt vervangen door:</text:span>
                  </text:p>
                    <text:p text:style-name="al"/>
                  </text:list-item>
                  <text:list-item text:style-override="id1-3-2-2-1-4-2-3-2">
                    <text:number>“1.</text:number>
                    <text:p text:style-name="al">
                    <text:span text:style-name="nadrukcur">het opstellen, voorbereiden, implementeren, uitvoeren en monitoren van soortenmanagementplannen op een manier die naar het oordeel van Gedeputeerde Staten bijdraagt aan een doelmatige versnelling van de isolatie van gebouwen; en/of”</text:span>
                  </text:p>
                  </text:list-item>
                </text:list>
              </text:list-item>
              <text:list-item text:style-override="id1-3-2-2-1-4-3">
                <text:number>C.</text:number>
                <text:p text:style-name="al">In artikel 5 (Subsidiecriteria), lid 1 komt de zinsnede <text:span text:style-name="nadrukcur">“en het beoogde doel moet daarbij zijn om het volledige stedelijk gebied van de aanvrager te beslaan”,</text:span> te vervallen.</text:p>
              </text:list-item>
              <text:list-item text:style-override="id1-3-2-2-1-4-4">
                <text:number>D.</text:number>
                <text:p text:style-name="al">In artikel 5 (Subsidiecriteria), lid 2 wordt de zinsnede <text:span text:style-name="nadrukcur">“de meest recente kennisdocumenten van BIJ12 voor de betreffende vleermuissoorten (www.bij12.nl -&gt; Onderwerpen</text:span><text:span text:style-name="nadrukcur"> ➔ </text:span><text:span text:style-name="nadrukcur">Natuurinformatie➔ Kennisdocumenten Soorten – Natuurbescherming)</text:span><text:span text:style-name="nadrukcur"> indien beschikbaar</text:span>.”</text:p>
                <text:p text:style-name="al"/>
                <text:p text:style-name="al">
                <text:span text:style-name="nadrukondlijn">vervangen door de zinsnede: </text:span>
              </text:p>
                <text:p text:style-name="al"/>
                <text:p text:style-name="al">
                <text:span text:style-name="nadrukcur">“'Handboek Gemeentelijke compensatieopgave vleermuizen Korte termijn aanpak NVI', zoals gepubliceerd op 13 november 2024. Te raadplegen op natuurvriendelijkisoleren.nl, onder de </text:span>
                <text:span text:style-name="nadrukcur">subpagina</text:span>
                <text:span text:style-name="nadrukcur"> 'Gemeente'.”</text:span>
              </text:p>
              </text:list-item>
              <text:list-item text:style-override="id1-3-2-2-1-4-5">
                <text:number>E.</text:number>
                <text:p text:style-name="al">Artikel 6 (Verplichting subsidieontvanger) luidende:</text:p>
                <text:p text:style-name="al"/>
                <text:p text:style-name="al">
                <text:span text:style-name="nadrukcur">“Als in eerste instantie tijdelijke externe alternatieve kraamverblijven worden gerealiseerd, dienen deze, zodra onderzoeksgegevens beschikbaar zijn, uiteindelijk te worden omgezet naar interne alternatieve kraamverblijven voor een permanente compensati</text:span>e.”</text:p>
                <text:p text:style-name="al"/>
                <text:p text:style-name="al">
                <text:span text:style-name="nadrukondlijn">wordt vervangen door:</text:span>
              </text:p>
                <text:p text:style-name="al"/>
                <text:p text:style-name="al">
                <text:span text:style-name="nadrukcur">“De ontvangen subsidie dient uiterlijk 31 december 2030 te zijn besteed door subsidieontvanger.”</text:span>
              </text:p>
              </text:list-item>
              <text:list-item text:style-override="id1-3-2-2-1-4-6">
                <text:number>F.</text:number>
                <text:p text:style-name="al">In artikel 9 (Subsidiebedrag), lid 2 wordt <text:span text:style-name="nadrukcur">“€ 1.732,38”</text:span> vervangen door: <text:span text:style-name="nadrukcur">“€ 3.371,53"</text:span><text:span text:style-name="nadrukcur">.</text:span></text:p>
              </text:list-item>
              <text:list-item text:style-override="id1-3-2-2-1-4-7">
                <text:number>G.</text:number>
                <text:p text:style-name="al">In artikel 10 (Subsidiabele en niet-subsidiabele kosten), eerste lid, sub a komt de zinsnede: “<text:span text:style-name="nadrukcur">die als het beoogde doel hebben het volledige stedelijk gebied van een aanvrager te beslaan,</text:span>” te vervallen.</text:p>
              </text:list-item>
              <text:list-item text:style-override="id1-3-2-2-1-4-8">
                <text:number>H.</text:number>
                <text:p text:style-name="al">In de toelichting op de Nadere subsidieregels, tweede alinea, eerste zin komt de zinsnede <text:span text:style-name="nadrukcur">“waarbij het beoogde doel is om het volledige stedelijk gebied van de gemeente beslaan,”</text:span> te vervallen.</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soortenmanagementplannen voor natuurvriendelijke isolatie (Pb. 2024, nr. 18180) zijn ingediend en waarover bij inwerkingtreding van deze wijzigingen nog niet is beslist, worden geacht op basis van de middels dit wijzigingsbesluit gewijzigde Nadere subsidieregels soortenmanagementplannen voor natuurvriendelijke isolatie te zijn ingediend, tenzij Gedeputeerde Staten van oordeel zijn dat de aanvrager in zijn belangen wordt geschaad. In dat laatste geval handelen Gedeputeerde Staten overeenkomstig de Nadere subsidieregels soortenmanagementplannen voor natuurvriendelijke isolatie zoals deze golden voor de inwerkingtreding van dit wijzigingsbesluit (Pb. 2024, nr. 18180).</text:p>
          </text:section>
          <text:section text:name="artikel_id1-3-2-2-3" text:style-name="artikel">
            <text:p text:style-name="artikel_kop_titel"><text:span text:style-name="artikel_kop_label">Artikel</text:span> <text:span text:style-name="artikel_kop_nr">III</text:span>  Inwerkingtreding</text:p>
            <text:p text:style-name="al">Dit besluit treedt op 8 juli 2025 in werking.</text:p>
          </text:section>
        </text:section>
        <text:section text:name="regeling-sluiting_id1-3-2-3" text:style-name="regeling-sluiting">
          <text:section text:name="ondertekening_id1-3-2-3-1">
            <text:p><text:span text:style-name="functie">Aldus besloten in de vergadering van Gedeputeerde Staten, gehouden op 24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soortenmanagementplannen voor natuurvriendelijke isolatie</meta:user-defined>
    <dc:language>nl</dc:language>
    <meta:user-defined meta:name="OVERHEIDop.locatietype/OVERHEIDop.gebiedsmarkering">Provincie</meta:user-defined>
    <meta:user-defined meta:name="DC.title">Nadere subsidieregels soortenmanagementplannen voor natuurvriendelijke isolatie</meta:user-defined>
    <meta:user-defined meta:name="DCTERMS.W3CDTF/DCTERMS.available">2025-07-02</meta:user-defined>
    <meta:user-defined meta:name="DCTERMS.W3CDTF/OVERHEIDop.jaargang">2025</meta:user-defined>
    <meta:user-defined meta:name="OVERHEIDop.publicationIssue">10646</meta:user-defined>
    <meta:user-defined meta:name="OVERHEIDop.betreftRegeling">CVDR727653_2</meta:user-defined>
    <meta:user-defined meta:name="xs:date/OVERHEIDop.startdatum">2025-07-08</meta:user-defined>
    <meta:user-defined meta:name="xs:date/OVERHEIDop.einddatum">2030-01-02</meta:user-defined>
    <meta:user-defined meta:name="OVERHEIDop.PrbID/DC.identifier">prb-2025-10646</meta:user-defined>
    <meta:user-defined meta:name="OVERHEIDop.versieInformatie"/>
  </office:meta>
</office:document-meta>
</file>