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roject ‘ALG-0094 Het Zevenhuizen e.o. te Heiloo'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ningstichting Kennemer Wonen. Het gaat over renovatiewerkzaamheden aan de woningen gelegen aanEwisweg 80-86, 102-120, Ewislaan 35-47, Gertooms akker 1-16, Het Zevenhuizen 9-19, 23- 41, 45-55, Vossenakkers 10-18, 22-30 en Patrijsakkers 2-46 te Heiloo. Het besluit heeft het kenmerk OMG-049205/DMS498152.</text:p>
            <text:p text:style-name="common-al">Het besluit gaat over de  ‘Flora- en fauna-activiteit’.</text:p>
            <text:p text:style-name="common-al">De aanvraag ziet toe op de volgende soort(en): huismus,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Voor meer informatie kunt u contact opnemen met de Omgevingsdienst Noord-Holland Noord via postbus@odnhn.nl of het telefoonnummer 088-1021 300. Wij verzoeken u hierbij het zaaknummer (OMG-049205/DMS4981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205 publicatie Het Zevenhuizen e.o. te Heilo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project ‘ALG-0094 Het Zevenhuizen e.o. te Heiloo' te Heiloo (Flora- en fauna-activiteit)</meta:user-defined>
    <meta:user-defined meta:name="OVERHEIDop.datumEindeReactietermijn">2025-08-05</meta:user-defined>
    <meta:user-defined meta:name="OVERHEIDop.TilID/OVERHEIDop.terinzageleggingOP">til-2025-21995</meta:user-defined>
    <meta:user-defined meta:name="DCTERMS.W3CDTF/DCTERMS.available">2025-07-01</meta:user-defined>
    <meta:user-defined meta:name="DCTERMS.W3CDTF/OVERHEIDop.jaargang">2025</meta:user-defined>
    <meta:user-defined meta:name="OVERHEIDop.publicationIssue">10640</meta:user-defined>
    <meta:user-defined meta:name="OVERHEIDop.PrbID/DC.identifier">prb-2025-10640</meta:user-defined>
    <meta:user-defined meta:name="OVERHEIDop.versieInformatie"/>
  </office:meta>
</office:document-meta>
</file>