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ntheffing tijdelijk en uitzonderlijk gebruik TUG (de Wet luchtvaart) op locatie Hofsteeweg 2 Collendoorn -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ontvingen wij een aanvraag voor het behandelen van een aanvraag voor een beschikking voor de locatie Hofsteeweg 2 Collendoorn - Hardenberg. Gedeputeerde Staten hebben besloten dat de Ontheffing tijdelijk en uitzonderlijk gebruik TUG (de Wet luchtvaart) wordt toegekend. Het besluit en de bijbehorende stukken zijn in te zien op <text:a xlink:href="https://jeleefomgeving.nl/inzien/001900328/2bc3ee64-9074-4ace-818f-dca1ac03ea50" xlink:type="simple">jeleefomgeving.nl/inzien/001900328/2bc3ee64-9074-4ace-818f-dca1ac03ea50 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8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3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294</meta:user-defined>
    <meta:user-defined meta:name="DCTERMS.abstract">Betreft: Besluit op aanvraag op locatie Hofsteeweg 2 Collendoorn - Hardenberg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 Ontheffing tijdelijk en uitzonderlijk gebruik TUG (de Wet luchtvaart) op locatie Hofsteeweg 2 Collendoorn - Hardenberg</meta:user-defined>
    <meta:user-defined meta:name="OVERHEIDop.datumEindeReactietermijn">2025-08-08</meta:user-defined>
    <meta:user-defined meta:name="OVERHEIDop.terinzageleggingBG">https://jeleefomgeving.nl/inzien/001900328/2bc3ee64-9074-4ace-818f-dca1ac03ea50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39</meta:user-defined>
    <meta:user-defined meta:name="OVERHEIDop.PrbID/DC.identifier">prb-2025-10639</meta:user-defined>
    <meta:user-defined meta:name="OVERHEIDop.versieInformatie"/>
  </office:meta>
</office:document-meta>
</file>