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twee persleidingen in het Rijn-Schiekanaal te Leiden (174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en hebben van twee persleidingen middels gestuurde boring in het Rijn-Schiekanaal, ter hoogte van km 11.85, te Leid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5-06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2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2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2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562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twee persleidingen in het Rijn-Schiekanaal te Leiden (174376)</meta:user-defined>
    <meta:user-defined meta:name="DCTERMS.W3CDTF/DCTERMS.available">2025-07-01</meta:user-defined>
    <meta:user-defined meta:name="DCTERMS.W3CDTF/OVERHEIDop.jaargang">2025</meta:user-defined>
    <meta:user-defined meta:name="OVERHEIDop.publicationIssue">10628</meta:user-defined>
    <meta:user-defined meta:name="OVERHEIDop.PrbID/DC.identifier">prb-2025-10628</meta:user-defined>
    <meta:user-defined meta:name="OVERHEIDop.versieInformatie"/>
  </office:meta>
</office:document-meta>
</file>