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telecommunicatieleidingen en het aanbrengen van een mantelbuis en een boogzinker hiervoor in de gemeente Alkmaar in de provinciale weg N246 vanaf 37.5 t/m 37.835, ingetrokken op 26 juni 2025, zaaknummer 2415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15084 voor het het leggen van telecommunicatieleidingen en het aanbrengen van een mantelbuis en een boogzinker hiervoor in de gemeente Alkmaar in de provinciale weg N246 vanaf 37.5 t/m 37.835. De aanvraag is op verzoek van de aanvrager op 26 jun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2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telecommunicatieleidingen en het aanbrengen van een mantelbuis en een boogzinker hiervoor in de gemeente Alkmaar in de provinciale weg N246 vanaf 37.5 t/m 37.835, ingetrokken op 26 juni 2025, zaaknummer 2415084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27</meta:user-defined>
    <meta:user-defined meta:name="OVERHEIDop.PrbID/DC.identifier">prb-2025-10627</meta:user-defined>
    <meta:user-defined meta:name="OVERHEIDop.versieInformatie"/>
  </office:meta>
</office:document-meta>
</file>