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Koninginnestraat 1 t/m 21 (oneven), Van Slijpestraat 38 t/m 52, (even) en Gouverneur Houbenstraat 2 t/m 28 (even),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oninginnestraat 1 t/m 21 (oneven), Van Slijpestraat 38 t/m 52, (even) en Gouverneur Houbenstraat 2 t/m 28 (even), Maastricht</text:p>
            <text:p text:style-name="common-al">Aangevraagde activiteit(en): Flora- en fauna-activiteit</text:p>
            <text:p text:style-name="common-al">Betreft: renoveren van woningen</text:p>
            <text:p text:style-name="common-al">Aanvraagdatum: 27 juni 2025</text:p>
            <text:p text:style-name="common-al">Zaaknummer: Z2025-000015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61</meta:user-defined>
    <dc:language>nl</dc:language>
    <meta:user-defined meta:name="OVERHEIDop.locatietype/OVERHEIDop.gebiedsmarkering">Vlak</meta:user-defined>
    <meta:user-defined meta:name="DC.title">Aanvraag Omgevingsvergunning flora- en fauna-activiteit renoveren van woningen, Koninginnestraat 1 t/m 21 (oneven), Van Slijpestraat 38 t/m 52, (even) en Gouverneur Houbenstraat 2 t/m 28 (even), Maastricht</meta:user-defined>
    <meta:user-defined meta:name="DCTERMS.W3CDTF/DCTERMS.available">2025-07-01</meta:user-defined>
    <meta:user-defined meta:name="DCTERMS.W3CDTF/OVERHEIDop.jaargang">2025</meta:user-defined>
    <meta:user-defined meta:name="OVERHEIDop.publicationIssue">10624</meta:user-defined>
    <meta:user-defined meta:name="OVERHEIDop.PrbID/DC.identifier">prb-2025-10624</meta:user-defined>
    <meta:user-defined meta:name="OVERHEIDop.versieInformatie"/>
  </office:meta>
</office:document-meta>
</file>