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uppelseweg 21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Huppelseweg 21 Winterswijk Huppel.</text:p>
            <text:p text:style-name="common-al">Provincie Gelderland heeft op 26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84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uppelseweg 21 Winterswijk Hupp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0</meta:user-defined>
    <meta:user-defined meta:name="OVERHEIDop.PrbID/DC.identifier">prb-2025-10620</meta:user-defined>
    <meta:user-defined meta:name="OVERHEIDop.versieInformatie"/>
  </office:meta>
</office:document-meta>
</file>