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WET NATUURBESCHERMING vergunning verleend aan Eurotank Amsterdam B.V. Jan van Riebeeckhavenweg, Benzolweg en Octaanweg te Amsterdam West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Omgevingsdienst Noord-Holland Noord maakt namens Gedeputeerde Staten van de provincie Noord-Holland bekend dat zij op grond van artikel 2.7, tweede lid van de Wet natuurbescherming een vergunning verlenen aan Eurotank Amsterdam B.V. voor de plaatsing en ingebruikname van een (extra) mobiele, dieselgestookte verwarmingsinstallatie (heater) voor de locaties Jan van Riebeeckhavenweg, Benzolweg en Octaanweg te Amsterdam Westpoort.</text:p>
            <text:p text:style-name="common-al">
            <text:span text:style-name="nadrukvet">Inzage</text:span>
          </text:p>
            <text:p text:style-name="common-al">De aanvraag, het definitief besluit, de bijlagen en de bijbehorende stukken (zaaknummer OMG-009632/DMS424926) liggen met ingang van de dag na publicatie gedurende zes weken ter inzage bij de <text:span text:style-name="nadrukvet">Omgevingsdienst Noord-Holland Noord (OD NHN)</text:span>, Dampten 2 te Hoorn (op afspraak, via <text:a xlink:href="mailto:postbus@odnhn.nl" xlink:type="simple">postbus@odnhn.nl</text:a> of telefonisch via 088-10 21 300). Het definitief besluit, de bijlagen en de overige bijbehorende stukken zijn ook via de externe bijlagen te raadpleg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e beschikking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9632/DMS42492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9632/DMS424926 Eurotank Van Riebeeckhavenweg 9 Amsterdam	</meta:user-defined>
    <dc:language>nl</dc:language>
    <meta:user-defined meta:name="OVERHEIDop.locatietype/OVERHEIDop.gebiedsmarkering">Adres</meta:user-defined>
    <meta:user-defined meta:name="DC.title">KENNISGEVINGWET NATUURBESCHERMING vergunning verleend aan Eurotank Amsterdam B.V. Jan van Riebeeckhavenweg, Benzolweg en Octaanweg te Amsterdam Westpoort</meta:user-defined>
    <meta:user-defined meta:name="OVERHEIDop.datumEindeReactietermijn">2025-03-10</meta:user-defined>
    <meta:user-defined meta:name="OVERHEIDop.TilID/OVERHEIDop.terinzageleggingOP">til-2025-2177</meta:user-defined>
    <meta:user-defined meta:name="DCTERMS.W3CDTF/DCTERMS.available">2025-01-24</meta:user-defined>
    <meta:user-defined meta:name="DCTERMS.W3CDTF/OVERHEIDop.jaargang">2025</meta:user-defined>
    <meta:user-defined meta:name="OVERHEIDop.externeBijlage">Besluit|exb-2025-2962</meta:user-defined>
    <meta:user-defined meta:name="OVERHEIDop.externeBijlage">Aanbiedingsbrief|exb-2025-2963</meta:user-defined>
    <meta:user-defined meta:name="OVERHEIDop.externeBijlage">Bijlage|exb-2025-2964</meta:user-defined>
    <meta:user-defined meta:name="OVERHEIDop.externeBijlage">Bijlage |exb-2025-2965</meta:user-defined>
    <meta:user-defined meta:name="OVERHEIDop.externeBijlage">Bijlage|exb-2025-2966</meta:user-defined>
    <meta:user-defined meta:name="OVERHEIDop.publicationIssue">1062</meta:user-defined>
    <meta:user-defined meta:name="OVERHEIDop.PrbID/DC.identifier">prb-2025-1062</meta:user-defined>
    <meta:user-defined meta:name="OVERHEIDop.versieInformatie"/>
  </office:meta>
</office:document-meta>
</file>