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2, km 24.900 - 29.000 N339 km 11.300 - 11.500 N826 km 9.800 - 11.900 in Laren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plaatsen omleidingsborden t.b.v. Larense kerm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7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7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1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1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2, km 24.900 - 29.000 N339 km 11.300 - 11.500 N826 km 9.800 - 11.900 in Laren (GLD)</meta:user-defined>
    <meta:user-defined meta:name="OVERHEIDop.datumEindeReactietermijn">2025-08-15</meta:user-defined>
    <meta:user-defined meta:name="OVERHEIDop.TilID/OVERHEIDop.terinzageleggingOP">til-2025-21944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17</meta:user-defined>
    <meta:user-defined meta:name="OVERHEIDop.PrbID/DC.identifier">prb-2025-10617</meta:user-defined>
    <meta:user-defined meta:name="OVERHEIDop.versieInformatie"/>
  </office:meta>
</office:document-meta>
</file>