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Rolduckerweg 62-64, 6422 PT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lduckerweg 62-64, 6422 PT Heerlen</text:p>
            <text:p text:style-name="common-al">Aangevraagde activiteit(en): Natura 2000-activiteit</text:p>
            <text:p text:style-name="common-al">Betreft: wijzigen van de natuurvergunning in het kader van de LBV/LBV+ regeling</text:p>
            <text:p text:style-name="common-al">Aanvraagdatum: 25 juni 2025</text:p>
            <text:p text:style-name="common-al">Zaaknummer: Z2025-0000155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61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5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atura 2000 activiteit wijzigen van de natuurvergunning in het kader van de LBV/LBV+ regeling, Rolduckerweg 62-64, 6422 PT Heerlen</meta:user-defined>
    <meta:user-defined meta:name="DCTERMS.W3CDTF/DCTERMS.available">2025-07-01</meta:user-defined>
    <meta:user-defined meta:name="DCTERMS.W3CDTF/OVERHEIDop.jaargang">2025</meta:user-defined>
    <meta:user-defined meta:name="OVERHEIDop.publicationIssue">10614</meta:user-defined>
    <meta:user-defined meta:name="OVERHEIDop.PrbID/DC.identifier">prb-2025-10614</meta:user-defined>
    <meta:user-defined meta:name="OVERHEIDop.versieInformatie"/>
  </office:meta>
</office:document-meta>
</file>