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Erasmusweg, Vrederustlaan en de Schrijnwerkersgaarde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3 december 2024 van een aanvraag om een omgevingsvergunning als bedoeld in de Omgevingswet. De aanvraag betreft het slopen van bestaande bebouwing (vier wooncomplexen en drie huizenblokken) en vervolgens realiseren van nieuwbouw met de aanwezigheid hierbij van de gewone dwergvleermuis en de ruige dwergvleermuis op locatie <text:span text:style-name="nadrukvet">Erasmusweg, Vrederustlaan en de Schrijnwerkersgaarde te Den Haag</text:span>.</text:p>
            <text:p text:style-name="common-al">De aanvraag is ingediend voor een flora- en fauna-activiteit als bedoeld in artikel 5.1, tweede lid, onder g, van de Omgevingswet. De aanvraag is geregistreerd met het zaaknummer <text:span text:style-name="nadrukvet">0112543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61</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1</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1</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lopen van bestaande bebouwing (vier wooncomplexen en drie huizenblokken) en vervolgens realiseren van nieuwbouw met de aanwezigheid hierbij van de gewone dwergvleermuis en de ruige dwergvleermuis.</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aanvraag omgevingsvergunning, Erasmusweg, Vrederustlaan en de Schrijnwerkersgaarde te Den Haag</meta:user-defined>
    <meta:user-defined meta:name="DCTERMS.W3CDTF/DCTERMS.available">2025-01-24</meta:user-defined>
    <meta:user-defined meta:name="DCTERMS.W3CDTF/OVERHEIDop.jaargang">2025</meta:user-defined>
    <meta:user-defined meta:name="OVERHEIDop.publicationIssue">1061</meta:user-defined>
    <meta:user-defined meta:name="OVERHEIDop.PrbID/DC.identifier">prb-2025-1061</meta:user-defined>
    <meta:user-defined meta:name="OVERHEIDop.versieInformatie"/>
  </office:meta>
</office:document-meta>
</file>