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Varelaar 1 t/m 7 (oneven), 4 t/m 10 (even), 12 t/m 18 (even) en 15 t/m 21 (oneven)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Varelaar 1 t/m 7 (oneven), 4 t/m 10 (even), 12 t/m 18 (even) en 15 t/m 21 (oneven), 5423 TZ te Handel, in de gemeente Gemert-Bakel</text:p>
            <text:p text:style-name="common-al">Activiteit : flora- en fauna- activiteit</text:p>
            <text:p text:style-name="common-al">Voor : de renovatie van 16 woningen</text:p>
            <text:p text:style-name="common-al">Aanvraagdatum : 23 december 2024</text:p>
            <text:p text:style-name="common-al">DSO-kenmerk : 2024122300326</text:p>
            <text:p text:style-name="common-al">Zaaknummer : Z/239804</text:p>
            <text:p text:style-name="common-al">Verzenddatum besluit : 27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98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8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Varelaar 1 t/m 7 (oneven), 4 t/m 10 (even), 12 t/m 18 (even) en 15 t/m 21 (oneven) te Handel</meta:user-defined>
    <meta:user-defined meta:name="OVERHEIDop.datumEindeReactietermijn">2025-08-08</meta:user-defined>
    <meta:user-defined meta:name="OVERHEIDop.TilID/OVERHEIDop.terinzageleggingOP">til-2025-21903</meta:user-defined>
    <meta:user-defined meta:name="DCTERMS.W3CDTF/DCTERMS.available">2025-07-01</meta:user-defined>
    <meta:user-defined meta:name="DCTERMS.W3CDTF/OVERHEIDop.jaargang">2025</meta:user-defined>
    <meta:user-defined meta:name="OVERHEIDop.publicationIssue">10608</meta:user-defined>
    <meta:user-defined meta:name="OVERHEIDop.PrbID/DC.identifier">prb-2025-10608</meta:user-defined>
    <meta:user-defined meta:name="OVERHEIDop.versieInformatie"/>
  </office:meta>
</office:document-meta>
</file>