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systeem met netbeheerderkast langs de provinciale weg N300, Nuth - Kerkrade, ter hoogte van kilometrering 0.7, aan de linkerzijde van de weg, in de omgeving van Reijmersbekerweg 30, 6361HE Nuth, Z2025-0000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camerasysteem met netbeheerderkast langs de provinciale weg N300, Nuth - Kerkrade, ter hoogte van kilometrering 0.7, aan de linkerzijde van de weg, in de omgeving van Reijmersbekerweg 30, 6361HE Nuth.</text:p>
            <text:p text:style-name="common-al">Belanghebbenden kunnen binnen zes weken na de dag waarop dit besluit is verzonden bezwaar maken onder vermelding van zaaknummer Z2025-00000839.</text:p>
            <text:p text:style-name="common-al">Het besluit is verzonden op 27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systeem met netbeheerderkast langs de provinciale weg N300, Nuth - Kerkrade, ter hoogte van kilometrering 0.7, aan de linkerzijde van de weg, in de omgeving van Reijmersbekerweg 30, 6361HE Nuth, Z2025-00000839</meta:user-defined>
    <meta:user-defined meta:name="OVERHEIDop.datumEindeReactietermijn">2025-08-08</meta:user-defined>
    <meta:user-defined meta:name="OVERHEIDop.terinzageleggingBG">https://jeleefomgeving.nl/inzien/001737430/5dc8ebf1-9bc7-49fb-ad4f-e6816bf0a966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05</meta:user-defined>
    <meta:user-defined meta:name="OVERHEIDop.PrbID/DC.identifier">prb-2025-10605</meta:user-defined>
    <meta:user-defined meta:name="OVERHEIDop.versieInformatie"/>
  </office:meta>
</office:document-meta>
</file>