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80, Weert - Roermond, kilometrering van 19.3 tot kilometrering 19.4, aan de linkerzijde van de weg, in de omgeving Mijnheerkensweg 5, 6041TA Roermond, Z2025-0000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80, Weert - Roermond, kilometrering van 19.3 tot kilometrering 19.4, aan de linkerzijde van de weg, in de omgeving Mijnheerkensweg 5, 6041TA Roermond.</text:p>
            <text:p text:style-name="common-al">Belanghebbenden kunnen binnen zes weken na de dag waarop dit besluit is verzonden bezwaar maken onder vermelding van zaaknummer Z2025-00000799.</text:p>
            <text:p text:style-name="common-al">Het besluit is verzonden op 27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80, Weert - Roermond, kilometrering van 19.3 tot kilometrering 19.4, aan de linkerzijde van de weg, in de omgeving Mijnheerkensweg 5, 6041TA Roermond, Z2025-00000799</meta:user-defined>
    <meta:user-defined meta:name="OVERHEIDop.datumEindeReactietermijn">2025-08-08</meta:user-defined>
    <meta:user-defined meta:name="OVERHEIDop.terinzageleggingBG">https://jeleefomgeving.nl/inzien/001737430/c73ebcf3-fbb9-46e0-957f-41cf87cc408c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03</meta:user-defined>
    <meta:user-defined meta:name="OVERHEIDop.PrbID/DC.identifier">prb-2025-10603</meta:user-defined>
    <meta:user-defined meta:name="OVERHEIDop.versieInformatie"/>
  </office:meta>
</office:document-meta>
</file>