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alumininium gevelpanelen voor gekleurde pv-panelen - Gebouw Mercator II op de locatie Toernooiveld 318 te Nijmegen zaaknummer AB25.0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6 juni 2025 </text:p>
            <text:p text:style-name="common-al">
            <text:span text:style-name="nadrukvet">DSO-kenmerk:</text:span> 2025062601873</text:p>
            <text:p text:style-name="common-al">
            <text:span text:style-name="nadrukvet">Voor:</text:span> het vervangen van de alumininium gevelpanelen voor gekleurde pv-panelen - Gebouw Mercator II </text:p>
            <text:p text:style-name="common-al">
            <text:span text:style-name="nadrukvet">Locatie:</text:span> Toernooiveld 318 te Nijmegen </text:p>
            <text:p text:style-name="common-al">
            <text:span text:style-name="nadrukvet">Ons zaaknummer:</text:span> AB25.0048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9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alumininium gevelpanelen voor gekleurde pv-panelen - Gebouw Mercator II op de locatie Toernooiveld 318 te Nijmegen zaaknummer AB25.00489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597</meta:user-defined>
    <meta:user-defined meta:name="OVERHEIDop.PrbID/DC.identifier">prb-2025-10597</meta:user-defined>
    <meta:user-defined meta:name="OVERHEIDop.versieInformatie"/>
  </office:meta>
</office:document-meta>
</file>