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3, Ittervoort - Venlo, ter hoogte van kilometrering 57.4, aan beide zijden van de weg. Omgeving Napoleonsweg 12, 6086AE Neer Z2025-00001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s langs de provinciale weg N273, Ittervoort - Venlo, ter hoogte van kilometrering 57.4, aan beide zijden van de weg. Omgeving Napoleonsweg 12, 6086AE Neer.</text:p>
            <text:p text:style-name="common-al">Belanghebbenden kunnen binnen zes weken na de dag waarop dit besluit is verzonden bezwaar maken onder vermelding van zaaknummer Z2025-00001234.</text:p>
            <text:p text:style-name="common-al">Het besluit is verzonden op 26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3, Ittervoort - Venlo, ter hoogte van kilometrering 57.4, aan beide zijden van de weg. Omgeving Napoleonsweg 12, 6086AE Neer Z2025-00001234</meta:user-defined>
    <meta:user-defined meta:name="OVERHEIDop.datumEindeReactietermijn">2025-08-07</meta:user-defined>
    <meta:user-defined meta:name="OVERHEIDop.terinzageleggingBG">https://jeleefomgeving.nl/inzien/001737430/444eae3e-6f26-47e1-be36-5393a073f2c1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94</meta:user-defined>
    <meta:user-defined meta:name="OVERHEIDop.PrbID/DC.identifier">prb-2025-10594</meta:user-defined>
    <meta:user-defined meta:name="OVERHEIDop.versieInformatie"/>
  </office:meta>
</office:document-meta>
</file>