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elektriciteitskabel langs de provinciale weg N292, Weert - Stramproy, kilometrering 6.4 tot kilometrering 6.5, aan de linkerzijde van de weg. 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proy, kilometrering 6.4 tot kilometrering 6.5, aan de linkerzijde van de weg. Omgeving 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elektriciteitskabel N292 6.4 - 6.5 APK infra i.o. Enexis</text:p>
            <text:p text:style-name="common-al">Aanvraagdatum: 26 juni 2025</text:p>
            <text:p text:style-name="common-al">Zaaknummer: Z2025-0000155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5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elektriciteitskabel langs de provinciale weg N292, Weert - Stramproy, kilometrering 6.4 tot kilometrering 6.5, aan de linkerzijde van de weg. Omgev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92</meta:user-defined>
    <meta:user-defined meta:name="OVERHEIDop.PrbID/DC.identifier">prb-2025-10592</meta:user-defined>
    <meta:user-defined meta:name="OVERHEIDop.versieInformatie"/>
  </office:meta>
</office:document-meta>
</file>