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f besluit in het kader van de Wet natuurbescherming – Gebiedsbescherming - Rijksstraatweg 1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f besluit in het kader van de Wet natuurbescherming</text:span>
          </text:p>
            <text:p text:style-name="common-al">Gedeputeerde Staten van Utrecht hebben een vergunning, met zaaknummer Z-WNB-PP-VA-2020-0094-02, verleend op grond van de Wet natuurbescherming ten behoeve van het bedrijf gelegen aan Rijksstraatweg 1 in Leersum. </text:p>
            <text:p text:style-name="common-al">
            <text:span text:style-name="nadrukvet">Waar en wanneer kunt u de stukken inzien?</text:span>
          </text:p>
            <text:p text:style-name="common-al">U kunt het besluit en de daarbij behorende stukken inzien vanaf 30 juni 2025 tot en met 11 augustus 2025 in Het Provinciehuis van de provincie Utrecht op de Archimedeslaan 6 in Utrecht. Inzage kan op elke werkdag van 9:00 uur tot 16:00 uur nadat u hiervoor telefonisch een afspraak gemaakt heeft met het Servicebureau van het team Vergunningverlening Natuur en Landschap via 030 258 9111.</text:p>
            <text:p text:style-name="common-al">Het besluit en de daarbij behorende stukken kunnen we op verzoek (in de meeste gevallen) ook digitaal toezenden. Stuur daarvoor een verzoek naar het Servicebureau van het team Vergunningverlening Natuur en Landschap via servicebureau@provincie-utrecht.nl of via 030 258 9111. Vermeld daarbij het zaaknummer. </text:p>
            <text:p text:style-name="common-al">
            <text:span text:style-name="nadrukvet">Hoger beroep</text:span>
          </text:p>
            <text:p text:style-name="common-al">Omdat het besluit is genomen ter vervanging van een positieve weigering waartegen reeds hoger beroep is ingesteld, kan tot zes weken na publicatiedatum rechtstreeks hoger beroep worden ingesteld tegen het besluit. Daarbij dient het hoger beroepschrift gericht te worden aan de Afdeling bestuursrechtspraak van de Raad van State, Postbus 20019, 2500 EA in Den Haag onder vermelding van het zaaknummer van het reeds ingestelde hoger beroep: 202207389/1/R2.</text:p>
            <text:p text:style-name="common-al">
            <text:span text:style-name="nadrukvet">Voorlopige voorziening</text:span>
          </text:p>
            <text:p text:style-name="common-al">Degene die hoger beroep instelt kan, als er tijdelijke maatregelen nodig zijn waarmee niet gewacht kan worden tot de uitspraak op het hoger beroep, aan de voorzieningenrechter van de Afdeling bestuursrechtspraak van de Raad van State, Postbus 20019, 2500 EA in Den Haag, verzoeken om een voorlopige voorziening te treffen. </text:p>
            <text:p text:style-name="common-al">
            <text:span text:style-name="nadrukvet">Griffierecht</text:span>
          </text:p>
            <text:p text:style-name="common-al">Voor het behandelen van het hoger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WNB-PP-VA-2020-0094</meta:user-defined>
    <meta:user-defined meta:name="DCTERMS.abstract">Provincie Utrecht – Definitief besluit in het kader van de Wet natuurbescherming – Gebiedsbescherming - Rijksstraatweg 1 Leersum</meta:user-defined>
    <dc:language>nl</dc:language>
    <meta:user-defined meta:name="OVERHEIDop.locatietype/OVERHEIDop.gebiedsmarkering">Adres</meta:user-defined>
    <meta:user-defined meta:name="DC.title">Provincie Utrecht – Definitief besluit in het kader van de Wet natuurbescherming – Gebiedsbescherming - Rijksstraatweg 1 Leersum</meta:user-defined>
    <meta:user-defined meta:name="DCTERMS.W3CDTF/DCTERMS.available">2025-06-30</meta:user-defined>
    <meta:user-defined meta:name="DCTERMS.W3CDTF/OVERHEIDop.jaargang">2025</meta:user-defined>
    <meta:user-defined meta:name="OVERHEIDop.externeBijlage">Besluit - Z-WNB-PP-VA-2020-0094|exb-2025-23811</meta:user-defined>
    <meta:user-defined meta:name="OVERHEIDop.externeBijlage">Bijlage 2 bij besluit - Z-WNB-PP-VA-2020-0094|exb-2025-23812</meta:user-defined>
    <meta:user-defined meta:name="OVERHEIDop.externeBijlage">Bijlage 3 bij besluit - Z-WNB-PP-VA-2020-0094|exb-2025-23813</meta:user-defined>
    <meta:user-defined meta:name="OVERHEIDop.externeBijlage">Bijlage 4 bij besluit - Z-WNB-PP-VA-2020-0094|exb-2025-23814</meta:user-defined>
    <meta:user-defined meta:name="OVERHEIDop.externeBijlage">Bijlage 5 bij besluit - Z-WNB-PP-VA-2020-0094|exb-2025-23815</meta:user-defined>
    <meta:user-defined meta:name="OVERHEIDop.publicationIssue">10591</meta:user-defined>
    <meta:user-defined meta:name="OVERHEIDop.PrbID/DC.identifier">prb-2025-10591</meta:user-defined>
    <meta:user-defined meta:name="OVERHEIDop.versieInformatie"/>
  </office:meta>
</office:document-meta>
</file>